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monospace" svg:font-family="monospac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newpage">
      <style:text-properties style:font-name="Arial" fo:font-size="12pt" style:font-size-asian="12pt" style:font-size-complex="12pt"/>
    </style:style>
    <style:style style:name="P3" style:family="paragraph" style:parent-style-name="Text-body">
      <style:text-properties style:font-name="Arial" fo:font-size="12pt" style:font-size-asian="12pt" style:font-size-complex="12pt"/>
    </style:style>
    <style:style style:name="P4" style:family="paragraph" style:parent-style-name="Text-body" style:list-style-name=""/>
    <style:style style:name="P5" style:family="paragraph" style:parent-style-name="First-line-indent">
      <style:text-properties style:font-name="Arial" fo:font-size="12pt" style:font-size-asian="12pt" style:font-size-complex="12pt"/>
    </style:style>
    <style:style style:name="P6" style:family="paragraph" style:parent-style-name="First-line-indent">
      <style:paragraph-properties fo:margin-left="0in" fo:margin-right="0in" fo:text-indent="0in" style:auto-text-indent="false"/>
    </style:style>
    <style:style style:name="P7" style:family="paragraph" style:parent-style-name="First-line-indent">
      <style:paragraph-properties fo:margin-left="0in" fo:margin-right="0in" fo:text-indent="0.0283in" style:auto-text-indent="false"/>
    </style:style>
    <style:style style:name="P8" style:family="paragraph" style:parent-style-name="Inside-enumerate">
      <style:text-properties style:font-name="Arial" fo:font-size="12pt" style:font-size-asian="12pt" style:font-size-complex="12pt"/>
    </style:style>
    <style:style style:name="P9" style:family="paragraph" style:parent-style-name="quote">
      <style:text-properties style:font-name="Arial" fo:font-size="12pt" style:font-size-asian="12pt" style:font-size-complex="12pt"/>
    </style:style>
    <style:style style:name="P10" style:family="paragraph" style:parent-style-name="quote">
      <style:paragraph-properties fo:margin-top="0.0799in" fo:margin-bottom="0in" fo:line-height="100%"/>
    </style:style>
    <style:style style:name="P11" style:family="paragraph" style:parent-style-name="begin-env-p">
      <style:text-properties style:font-name="Arial" fo:font-size="12pt" style:font-size-asian="12pt" style:font-size-complex="12pt"/>
    </style:style>
    <style:style style:name="P12" style:family="paragraph" style:parent-style-name="end-env-p">
      <style:text-properties style:font-name="Arial" fo:font-size="12pt" style:font-size-asian="12pt" style:font-size-complex="12pt"/>
    </style:style>
    <style:style style:name="P13" style:family="paragraph" style:parent-style-name="Footnote">
      <style:text-properties fo:font-size="8pt"/>
    </style:style>
    <style:style style:name="P14" style:family="paragraph" style:parent-style-name="Heading-2">
      <style:text-properties fo:font-size="15pt" fo:font-weight="bold" style:font-size-asian="15pt" style:font-weight-asian="bold" style:font-size-complex="15pt" style:font-weight-complex="bold"/>
    </style:style>
    <style:style style:name="P15" style:family="paragraph" style:parent-style-name="Heading-3"/>
    <style:style style:name="P16" style:family="paragraph" style:parent-style-name="Heading-3">
      <style:text-properties style:font-name="Arial" fo:font-size="12pt" style:font-size-asian="12pt" style:font-size-complex="12pt"/>
    </style:style>
    <style:style style:name="P17" style:family="paragraph" style:parent-style-name="Heading-3" style:list-style-name="">
      <style:text-properties style:font-name="Arial" fo:font-size="12pt" style:font-size-asian="12pt" style:font-size-complex="12pt"/>
    </style:style>
    <style:style style:name="P18" style:family="paragraph" style:parent-style-name="Heading-3">
      <style:text-properties style:font-name="Arial" fo:font-size="12pt" fo:font-weight="bold" style:font-size-asian="12pt" style:font-weight-asian="bold" style:font-size-complex="12pt" style:font-weight-complex="bold"/>
    </style:style>
    <style:style style:name="P19" style:family="paragraph" style:parent-style-name="Heading-3">
      <style:paragraph-properties fo:break-before="page"/>
      <style:text-properties style:font-name="Arial" fo:font-size="12pt" style:font-size-asian="12pt" style:font-size-complex="12pt"/>
    </style:style>
    <style:style style:name="P20" style:family="paragraph" style:parent-style-name="Heading-4">
      <style:text-properties style:font-name="Arial" fo:font-size="12pt" style:font-size-asian="12pt" style:font-size-complex="12pt"/>
    </style:style>
    <style:style style:name="P21" style:family="paragraph" style:parent-style-name="Heading-4">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font-size="14pt"/>
    </style:style>
    <style:style style:name="T5" style:family="text">
      <style:text-properties fo:font-size="8pt"/>
    </style:style>
    <style:style style:name="T6" style:family="text">
      <style:text-properties style:font-name="Arial"/>
    </style:style>
    <style:style style:name="T7" style:family="text">
      <style:text-properties style:font-name="Arial" fo:font-weight="bold"/>
    </style:style>
    <style:style style:name="T8" style:family="text">
      <style:text-properties style:font-name="Arial" fo:font-style="italic"/>
    </style:style>
    <style:style style:name="T9" style:family="text">
      <style:text-properties style:font-name="Arial" fo:font-style="italic" fo:font-weight="bold"/>
    </style:style>
    <style:style style:name="T10" style:family="text">
      <style:text-properties style:font-name="Arial" fo:font-size="12pt" style:font-size-asian="12pt" style:font-size-complex="12pt"/>
    </style:style>
    <style:style style:name="T11" style:family="text">
      <style:text-properties style:font-name="Arial" fo:font-size="12pt" fo:font-weight="bold" style:font-size-asian="12pt" style:font-size-complex="12pt"/>
    </style:style>
    <style:style style:name="T12" style:family="text">
      <style:text-properties style:font-name="Arial" fo:font-size="12pt" fo:font-style="italic" style:font-size-asian="12pt" style:font-size-complex="12pt"/>
    </style:style>
    <style:style style:name="T13" style:family="text">
      <style:text-properties style:font-name="Arial" fo:font-size="12pt" fo:font-style="italic" fo:font-weight="bold" style:font-size-asian="12pt" style:font-size-complex="12pt"/>
    </style:style>
    <style:style style:name="fr1" style:family="graphic" style:parent-style-name="env-frame">
      <style:graphic-properties style:vertical-pos="top" style:vertical-rel="baseline" style:horizontal-pos="from-left" style:horizontal-rel="paragraph-conten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reference-mark text:name="x1-1000"/>Week 8, Clean vs. Unclean</text:h>
      <text:h text:style-name="Heading-3" text:outline-level="3"><text:span text:style-name="textbf"><text:span text:style-name="T10"/></text:span></text:h>
      <text:p text:style-name="Text-body"><text:span text:style-name="textbf"><text:span text:style-name="T11">February 19th to 25th</text:span></text:span><text:span text:style-name="T10"> </text:span></text:p>
      <text:p text:style-name="P3"/>
      <text:h text:style-name="P16" text:outline-level="3"><text:reference-mark text:name="x1-3000"/>Discussion Questions</text:h>
      <text:p text:style-name="P3"/>
      <text:h text:style-name="P21" text:outline-level="4"><text:reference-mark text:name="x1-4000"/>Old Testament</text:h>
      <text:p text:style-name="P3"/>
      <text:list xml:id="list1189529339" text:style-name="Enumerate">
        <text:list-item>
          <text:p text:style-name="P8">Why did God give the Israelites so many rules about “clean” and “unclean” animals? Leviticus 11 </text:p>
        </text:list-item>
        <text:list-item>
          <text:p text:style-name="P8">What are we to make of the prohibition against eating blood? Leviticus 17:10-14. </text:p>
        </text:list-item>
        <text:list-item>
          <text:p text:style-name="P8">Chapter 18 of Leviticus contains a number of prohibited sexual practices. Does God and/or modern society still forbid these practices? Should Christians accept these practices if polls show the majority of Americans favor lifting the restrictions? Leviticus 18:5-30.</text:p>
        </text:list-item>
      </text:list>
      <text:p text:style-name="P3"/>
      <text:h text:style-name="P21" text:outline-level="4"><text:reference-mark text:name="x1-5000"/>New Testament</text:h>
      <text:p text:style-name="P3"/>
      <text:list xml:id="list362755268" text:continue-numbering="true" text:style-name="Enumerate">
        <text:list-item>
          <text:p text:style-name="P8">Is the purpose of the parables to convey the truth? Or to hide the truth? Or both? Or neither? Mark 4:10-12. </text:p>
        </text:list-item>
        <text:list-item>
          <text:p text:style-name="P8">Is demon possession in the Bible really just the ancient misunderstanding of mental illness? If not, how do we distinguish between the aberrant behavior caused by mental illness vs. demon possession? Mark 5:1-20. </text:p>
        </text:list-item>
        <text:list-item>
          <text:p text:style-name="P8">Imagine you were Jairus, and Jesus brought your child back to life. How do you think you would feel? Why did Jesus tell the people standing by to give the girl something to eat?</text:p>
        </text:list-item>
      </text:list>
      <text:p text:style-name="P3">__________________________________________________________________ </text:p>
      <text:p text:style-name="P3"/>
      <text:h text:style-name="P17" text:outline-level="3"/>
      <text:h text:style-name="P19" text:outline-level="3"><text:reference-mark text:name="x1-6000"/>Notes and Commentary</text:h>
      <text:h text:style-name="P20" text:outline-level="4"><text:reference-mark text:name="x1-7000"/>Old Testament</text:h>
      <text:h text:style-name="P4" text:outline-level="4"><text:span text:style-name="T10"/></text:h>
      <text:p text:style-name="Text-body"><text:span text:style-name="textbf"><text:span text:style-name="uline"><text:span text:style-name="T11">Why</text:span></text:span></text:span><text:span text:style-name="textbf"><text:span text:style-name="uline"><text:span text:style-name="T10"> </text:span></text:span></text:span><text:span text:style-name="textbf"><text:span text:style-name="uline"><text:span text:style-name="T11">did</text:span></text:span></text:span><text:span text:style-name="textbf"><text:span text:style-name="uline"><text:span text:style-name="T10"> </text:span></text:span></text:span><text:span text:style-name="textbf"><text:span text:style-name="uline"><text:span text:style-name="T11">God</text:span></text:span></text:span><text:span text:style-name="textbf"><text:span text:style-name="uline"><text:span text:style-name="T10"> </text:span></text:span></text:span><text:span text:style-name="textbf"><text:span text:style-name="uline"><text:span text:style-name="T11">give</text:span></text:span></text:span><text:span text:style-name="textbf"><text:span text:style-name="uline"><text:span text:style-name="T10"> </text:span></text:span></text:span><text:span text:style-name="textbf"><text:span text:style-name="uline"><text:span text:style-name="T11">the</text:span></text:span></text:span><text:span text:style-name="textbf"><text:span text:style-name="uline"><text:span text:style-name="T10"> </text:span></text:span></text:span><text:span text:style-name="textbf"><text:span text:style-name="uline"><text:span text:style-name="T11">Israelites</text:span></text:span></text:span><text:span text:style-name="textbf"><text:span text:style-name="uline"><text:span text:style-name="T10"> </text:span></text:span></text:span><text:span text:style-name="textbf"><text:span text:style-name="uline"><text:span text:style-name="T11">so</text:span></text:span></text:span><text:span text:style-name="textbf"><text:span text:style-name="uline"><text:span text:style-name="T10"> </text:span></text:span></text:span><text:span text:style-name="textbf"><text:span text:style-name="uline"><text:span text:style-name="T11">many</text:span></text:span></text:span><text:span text:style-name="textbf"><text:span text:style-name="uline"><text:span text:style-name="T10"> </text:span></text:span></text:span><text:span text:style-name="textbf"><text:span text:style-name="uline"><text:span text:style-name="T11">rules</text:span></text:span></text:span><text:span text:style-name="textbf"><text:span text:style-name="uline"><text:span text:style-name="T10"> </text:span></text:span></text:span><text:span text:style-name="textbf"><text:span text:style-name="uline"><text:span text:style-name="T11">about</text:span></text:span></text:span><text:span text:style-name="textbf"><text:span text:style-name="uline"><text:span text:style-name="T10"> </text:span></text:span></text:span><text:span text:style-name="textbf"><text:span text:style-name="uline"><text:span text:style-name="T11">“clean”</text:span></text:span></text:span><text:span text:style-name="textbf"><text:span text:style-name="uline"><text:span text:style-name="T10"> </text:span></text:span></text:span><text:span text:style-name="textbf"><text:span text:style-name="uline"><text:span text:style-name="T11">and</text:span></text:span></text:span><text:span text:style-name="textbf"><text:span text:style-name="uline"><text:span text:style-name="T10"> </text:span></text:span></text:span><text:span text:style-name="textbf"><text:span text:style-name="uline"><text:span text:style-name="T11">“unclean”</text:span></text:span></text:span><text:span text:style-name="textbf"><text:span text:style-name="uline"><text:span text:style-name="T10"> </text:span></text:span></text:span><text:span text:style-name="textbf"><text:span text:style-name="uline"><text:span text:style-name="T11">animals?</text:span></text:span></text:span><text:span text:style-name="textbf"><text:span text:style-name="T10"> </text:span></text:span></text:p>
      <text:p text:style-name="P5">Why may not God’s people have as free a use of all the creatures as other people?<text:reference-mark text:name="x1-7001f1"/><text:note text:id="ftn1" text:note-class="footnote"><text:note-citation>1</text:note-citation><text:note-body><text:p text:style-name="Footnote"><text:span text:style-name="T5">The reasons cited are quoted from Matthew Henry’s Complete Commentary on the Whole</text:span> <text:span text:style-name="T5">Bible. Summary phrases at the beginning of each paragraph, in brackets, are annotations from Tom</text:span> <text:span text:style-name="T5">Truex</text:span></text:p></text:note-body></text:note> </text:p>
      <text:list xml:id="list1799763574" text:style-name="Enumerate">
        <text:list-item>
          <text:p text:style-name="Inside-enumerate"><text:span text:style-name="textbf"><text:span text:style-name="T11">[Because God says so]</text:span></text:span><text:span text:style-name="textit"><text:span text:style-name="T10"> </text:span></text:span><text:span text:style-name="textit"><text:span text:style-name="T12">It is reason enough that God would have it so:</text:span></text:span><text:span text:style-name="textit"><text:span text:style-name="T10"> </text:span></text:span><text:span text:style-name="textit"><text:span text:style-name="T12">his will, as it is law sufficient, so it is reason sufficient; for his will is his</text:span></text:span><text:span text:style-name="textit"><text:span text:style-name="T10"> </text:span></text:span><text:span text:style-name="textit"><text:span text:style-name="T12">wisdom. He saw good thus to try and exercise the obedience of his people,</text:span></text:span><text:span text:style-name="textit"><text:span text:style-name="T10"> </text:span></text:span><text:span text:style-name="textit"><text:span text:style-name="T12">not only in the solemnities of his altar, but in matters of daily occurrence</text:span></text:span><text:span text:style-name="textit"><text:span text:style-name="T10"> </text:span></text:span><text:span text:style-name="textit"><text:span text:style-name="T12">at their own table, that they might remember they were under authority.</text:span></text:span><text:span text:style-name="textit"><text:span text:style-name="T10"> </text:span></text:span><text:span text:style-name="textit"><text:span text:style-name="T12">Thus God had tried the obedience of man in innocency, by forbidding him</text:span></text:span><text:span text:style-name="textit"><text:span text:style-name="T10"> </text:span></text:span><text:span text:style-name="textit"><text:span text:style-name="T12">to eat of one particular tree. </text:span></text:span></text:p>
        </text:list-item>
        <text:list-item>
          <text:p text:style-name="Inside-enumerate"><text:span text:style-name="textbf"><text:span text:style-name="T11">[“Unclean” food really was not safe to eat]</text:span></text:span><text:span text:style-name="T10"> </text:span><text:span text:style-name="textit"><text:span text:style-name="T12">Most of the meats</text:span></text:span><text:span text:style-name="textit"><text:span text:style-name="T10"> </text:span></text:span><text:span text:style-name="textit"><text:span text:style-name="T12">forbidden as unclean are such as were really unwholesome, and not fit</text:span></text:span><text:span text:style-name="textit"><text:span text:style-name="T10"> </text:span></text:span><text:span text:style-name="textit"><text:span text:style-name="T12">to be eaten; and those of them that we think wholesome enough, and</text:span></text:span><text:span text:style-name="textit"><text:span text:style-name="T10"> </text:span></text:span><text:span text:style-name="textit"><text:span text:style-name="T12">use accordingly, as the rabbit, the hare, and the swine, perhaps in those</text:span></text:span><text:span text:style-name="textit"><text:span text:style-name="T10"> </text:span></text:span><text:span text:style-name="textit"><text:span text:style-name="T12">countries, and to their bodies, might be hurtful. And then God in this law</text:span></text:span><text:span text:style-name="textit"><text:span text:style-name="T10"> </text:span></text:span><text:span text:style-name="textit"><text:span text:style-name="T12">did by them but as a wise and loving father does by his children, whom</text:span></text:span><text:span text:style-name="textit"><text:span text:style-name="T10"> </text:span></text:span><text:span text:style-name="textit"><text:span text:style-name="T12">he restrains from eating that which he knows will make them sick. Note,</text:span></text:span><text:span text:style-name="textit"><text:span text:style-name="T10"> </text:span></text:span><text:span text:style-name="textit"><text:span text:style-name="T12">The Lord is for the body, and it is not only folly, but sin against God, to</text:span></text:span><text:span text:style-name="textit"><text:span text:style-name="T10"> </text:span></text:span><text:span text:style-name="textit"><text:span text:style-name="T12">prejudice our health for the pleasing of our appetite. </text:span></text:span></text:p>
        </text:list-item>
        <text:list-item>
          <text:p text:style-name="Inside-enumerate"><text:span text:style-name="textbf"><text:span text:style-name="T11">[To Separate the Israelites from the Pagans, their practices,</text:span></text:span><text:span text:style-name="textbf"><text:span text:style-name="T10"> </text:span></text:span><text:span text:style-name="textbf"><text:span text:style-name="T11">and their religions]</text:span></text:span><text:span text:style-name="T10"> </text:span><text:span text:style-name="textit"><text:span text:style-name="T12">God would thus teach his people to distinguish</text:span></text:span><text:span text:style-name="textit"><text:span text:style-name="T10"> </text:span></text:span><text:span text:style-name="textit"><text:span text:style-name="T12">themselves from other people, not only in their religious worship, but in</text:span></text:span><text:span text:style-name="textit"><text:span text:style-name="T10"> </text:span></text:span><text:span text:style-name="textit"><text:span text:style-name="T12">the common actions of life. Thus he would show them that they must not</text:span></text:span><text:span text:style-name="textit"><text:span text:style-name="T10"> </text:span></text:span><text:span text:style-name="textit"><text:span text:style-name="T12">be numbered among the nations. It should seem there had been, before this,</text:span></text:span><text:span text:style-name="textit"><text:span text:style-name="T10"> </text:span></text:span><text:span text:style-name="textit"><text:span text:style-name="T12">some difference between the Hebrews and other nations in their food, kept</text:span></text:span><text:span text:style-name="textit"><text:span text:style-name="T10"> </text:span></text:span><text:span text:style-name="textit"><text:span text:style-name="T12">up by tradition; for the Egyptians and they would not eat together, Gen.</text:span></text:span><text:span text:style-name="textit"><text:span text:style-name="T10"> </text:span></text:span><text:span text:style-name="textit"><text:span text:style-name="T12">43:32. And even before the flood there was a distinction of beasts into clean</text:span></text:span><text:span text:style-name="textit"><text:span text:style-name="T10"> </text:span></text:span><text:span text:style-name="textit"><text:span text:style-name="T12">and not clean (Gen. 7:2), which distinction was quite lost, with many other</text:span></text:span><text:span text:style-name="textit"><text:span text:style-name="T10"> </text:span></text:span><text:span text:style-name="textit"><text:span text:style-name="T12">instances of religion, among the Gentiles. But by this law it is reduced to a</text:span></text:span><text:span text:style-name="textit"><text:span text:style-name="T10"> </text:span></text:span><text:span text:style-name="textit"><text:span text:style-name="T12">certainty, and ordered to be kept up among the Jews, that thus, by having a</text:span></text:span><text:span text:style-name="textit"><text:span text:style-name="T10"> </text:span></text:span><text:span text:style-name="textit"><text:span text:style-name="T12">diet peculiar to themselves, they might be kept from familiar conversation</text:span></text:span><text:span text:style-name="textit"><text:span text:style-name="T10"> </text:span></text:span><text:span text:style-name="textit"><text:span text:style-name="T12">with their idolatrous neighbours, and might typify God’s spiritual Israel,</text:span></text:span><text:span text:style-name="textit"><text:span text:style-name="T10"> </text:span></text:span><text:span text:style-name="textit"><text:span text:style-name="T12">who not in these little things, but in the temper of their spirits, and the</text:span></text:span><text:span text:style-name="textit"><text:span text:style-name="T10"> </text:span></text:span><text:span text:style-name="textit"><text:span text:style-name="T12">course of their lives, should be governed by a sober singularity, and not</text:span></text:span><text:span text:style-name="textit"><text:span text:style-name="T10"> </text:span></text:span><text:span text:style-name="textit"><text:span text:style-name="T12">be conformed to this world. The learned observe further, That most of the</text:span></text:span><text:span text:style-name="textit"><text:span text:style-name="T10"> </text:span></text:span><text:span text:style-name="textit"><text:span text:style-name="T12">creatures which by this law were to be abominated as unclean were such</text:span></text:span><text:span text:style-name="textit"><text:span text:style-name="T10"> </text:span></text:span><text:span text:style-name="textit"><text:span text:style-name="T12">as were had in high veneration among the </text:span></text:span><text:soft-page-break/><text:span text:style-name="textit"><text:span text:style-name="T12">heathen, not so much for food</text:span></text:span><text:span text:style-name="textit"><text:span text:style-name="T10"> </text:span></text:span><text:span text:style-name="textit"><text:span text:style-name="T12">as for divination and sacrifice to their gods; and therefore those are here</text:span></text:span><text:span text:style-name="textit"><text:span text:style-name="T10"> </text:span></text:span><text:span text:style-name="textit"><text:span text:style-name="T12">mentioned as unclean, and an abomination, which yet they would not be in</text:span></text:span><text:span text:style-name="textit"><text:span text:style-name="T10"> </text:span></text:span><text:span text:style-name="textit"><text:span text:style-name="T12">any temptation to eat, that they might keep up a religious loathing of that</text:span></text:span><text:span text:style-name="textit"><text:span text:style-name="T10"> </text:span></text:span><text:span text:style-name="textit"><text:span text:style-name="T12">for which the Gentiles had a superstitious value. The swine, with the later</text:span></text:span><text:span text:style-name="textit"><text:span text:style-name="T10"> </text:span></text:span><text:span text:style-name="textit"><text:span text:style-name="T12">Gentiles, was sacred to Venus, the owl to Minerva, the eagle to Jupiter,</text:span></text:span><text:span text:style-name="textit"><text:span text:style-name="T10"> </text:span></text:span><text:span text:style-name="textit"><text:span text:style-name="T12">the dog to Hecate, &amp;c., and all these are here made unclean. </text:span></text:span></text:p>
        </text:list-item>
      </text:list>
      <text:p text:style-name="Text-body"><text:span text:style-name="textbf"><text:span text:style-name="uline"><text:span text:style-name="T11">What</text:span></text:span></text:span><text:span text:style-name="textbf"><text:span text:style-name="uline"><text:span text:style-name="T10"> </text:span></text:span></text:span><text:span text:style-name="textbf"><text:span text:style-name="uline"><text:span text:style-name="T11">are</text:span></text:span></text:span><text:span text:style-name="textbf"><text:span text:style-name="uline"><text:span text:style-name="T10"> </text:span></text:span></text:span><text:span text:style-name="textbf"><text:span text:style-name="uline"><text:span text:style-name="T11">we</text:span></text:span></text:span><text:span text:style-name="textbf"><text:span text:style-name="uline"><text:span text:style-name="T10"> </text:span></text:span></text:span><text:span text:style-name="textbf"><text:span text:style-name="uline"><text:span text:style-name="T11">to</text:span></text:span></text:span><text:span text:style-name="textbf"><text:span text:style-name="uline"><text:span text:style-name="T10"> </text:span></text:span></text:span><text:span text:style-name="textbf"><text:span text:style-name="uline"><text:span text:style-name="T11">make</text:span></text:span></text:span><text:span text:style-name="textbf"><text:span text:style-name="uline"><text:span text:style-name="T10"> </text:span></text:span></text:span><text:span text:style-name="textbf"><text:span text:style-name="uline"><text:span text:style-name="T11">of</text:span></text:span></text:span><text:span text:style-name="textbf"><text:span text:style-name="uline"><text:span text:style-name="T10"> </text:span></text:span></text:span><text:span text:style-name="textbf"><text:span text:style-name="uline"><text:span text:style-name="T11">the</text:span></text:span></text:span><text:span text:style-name="textbf"><text:span text:style-name="uline"><text:span text:style-name="T10"> </text:span></text:span></text:span><text:span text:style-name="textbf"><text:span text:style-name="uline"><text:span text:style-name="T11">prohibition</text:span></text:span></text:span><text:span text:style-name="textbf"><text:span text:style-name="uline"><text:span text:style-name="T10"> </text:span></text:span></text:span><text:span text:style-name="textbf"><text:span text:style-name="uline"><text:span text:style-name="T11">against</text:span></text:span></text:span><text:span text:style-name="textbf"><text:span text:style-name="uline"><text:span text:style-name="T10"> </text:span></text:span></text:span><text:span text:style-name="textbf"><text:span text:style-name="uline"><text:span text:style-name="T11">eating</text:span></text:span></text:span><text:span text:style-name="textbf"><text:span text:style-name="uline"><text:span text:style-name="T10"> </text:span></text:span></text:span><text:span text:style-name="textbf"><text:span text:style-name="uline"><text:span text:style-name="T11">blood?</text:span></text:span></text:span><text:span text:style-name="textbf"><text:span text:style-name="uline"><text:span text:style-name="T10"> </text:span></text:span></text:span><text:span text:style-name="textbf"><text:span text:style-name="uline"><text:span text:style-name="T11">Leviticus</text:span></text:span></text:span><text:span text:style-name="textbf"><text:span text:style-name="uline"><text:span text:style-name="T10"> </text:span></text:span></text:span><text:span text:style-name="textbf"><text:span text:style-name="uline"><text:span text:style-name="T11">17:10-14.</text:span></text:span></text:span><text:span text:style-name="T10"> </text:span></text:p>
      <text:section text:style-name="Sect1" text:name="begin-end-env-1">
        <text:p text:style-name="P11"/>
        <text:p text:style-name="verse"><text:span text:style-name="textbf"><text:span text:style-name="T11">[Jamieson, Fausset and Brown Commentary Critical</text:span></text:span><text:span text:style-name="textbf"><text:span text:style-name="T10"> </text:span></text:span><text:span text:style-name="textbf"><text:span text:style-name="T11">and Explanatory on the Whole Bible (1871)]</text:span></text:span><text:span text:style-name="T10"> But the practice against which the law is here pointed was an idolatrous rite. The Zabians, or worshippers of the heavenly host, were accustomed, in sacrificing animals, to pour out the blood and eat a part of the flesh at the place where the blood was poured out (and sometimes the blood itself) believing that by means of it, friendship, brotherhood, and familiarity were contracted between the worshippers and the deities. They, moreover, supposed that the blood was very beneficial in obtaining for them a vision of the demon during their sleep, and a revelation of future events. The prohibition against eating blood, viewed in the light of this historic commentary and unconnected with the peculiar terms in which it is expressed, seems to have been levelled against idolatrous practices, as is still further evident from Eze 33:25, 26; 1Co 10:20, 21. </text:span></text:p>
        <text:p text:style-name="verse"><text:span text:style-name="textbf"><text:span text:style-name="T11">[Keil and Delitzsch Biblical Commentary on the Old</text:span></text:span><text:span text:style-name="textbf"><text:span text:style-name="T10"> </text:span></text:span><text:span text:style-name="textbf"><text:span text:style-name="T11">Testament (1864)]</text:span></text:span><text:span text:style-name="T10"> In Lev 17:10-14 the prohibition of the eating of blood is repeated, and ordered to be observed on pain of extermination; it is also extended to the strangers in Israel; and after a more precise explanation of the reason for the law, is supplemented by instructions for the disposal of the blood of edible game. God threatens that He will inflict the punishment Himself, because the eating of blood was a transgression of the law which might easily escape the notice of the authorities... God appointed the blood for the altar, as containing the soul of the animal, to be the medium of expiation</text:span><text:reference-mark text:name="x1-7005f2"/><text:span text:style-name="T10"><text:note text:id="ftn2" text:note-class="footnote"><text:note-citation>2</text:note-citation><text:note-body><text:p text:style-name="Footnote"><text:span text:style-name="T5">Expiation is the act of making atonement; or to do something as a way to show that</text:span> <text:span text:style-name="T5">you are sorry about doing something bad.</text:span></text:p></text:note-body></text:note></text:span><text:span text:style-name="T10"> for the souls of men, and therefore prohibited its being used as food... Accordingly, it was not the blood as such, but the blood as the vehicle of the soul, which possessed expiatory virtue; because the animal soul was offered to God upon the altar as a substitute for the human soul. Hence every bleeding sacrifice had an expiatory force, though without being an expiatory sacrifice in the strict sense of the word. </text:span></text:p>
        <text:p text:style-name="verse"><text:span text:style-name="textbf"><text:span text:style-name="T11"/></text:span></text:p>
        <text:p text:style-name="verse"><text:soft-page-break/><text:span text:style-name="textbf"><text:span text:style-name="T11">[Matthew Henry’s Complete Commentary on the Whole</text:span></text:span><text:span text:style-name="textbf"><text:span text:style-name="T10"> </text:span></text:span><text:span text:style-name="textbf"><text:span text:style-name="T11">Bible]</text:span></text:span><text:span text:style-name="T10"> A reason is given for this law because it is the blood that makes atonement for the soul; and therefore it was appointed to make atonement with, because the life of the flesh is the blood. The sinner deserved to die; therefore the sacrifice must die. Now, the blood being so the life that ordinarily beasts were killed for man’s use by the drawing out of all their blood, God appointed the sprinkling or pouring out of the blood of the sacrifice upon the altar to signify that the life of the sacrifice was given to God instead of the sinner’s life, and as a ransom or counter-price for it;</text:span><text:span text:style-name="textit"><text:span text:style-name="T10"> </text:span></text:span><text:span text:style-name="textit"><text:span text:style-name="T12">therefore without shedding of blood there was no remission.</text:span></text:span><text:span text:style-name="T10"> </text:span></text:p>
        <text:p text:style-name="verse"><text:span text:style-name="textbf"><text:span text:style-name="T11">[Matthew Henry’s Concise Commentary on the Whole</text:span></text:span><text:span text:style-name="textbf"><text:span text:style-name="T10"> </text:span></text:span><text:span text:style-name="textbf"><text:span text:style-name="T11">Bible]</text:span></text:span><text:span text:style-name="T10"> Here is a confirmation of the law against eating blood. They must eat no blood. But this law was ceremonial, and is now no longer in force; the coming of the substance does away the shadow. The blood of beasts is no longer the ransom, but Christ’s blood only; therefore there is not now the reason for abstaining there then was. The blood is now allowed for the nourishment of our bodies; it is no longer appointed to make an atonement for the soul. Now the blood of Christ makes atonement really and effectually; to that, therefore, we must have regard, and not consider it as a common thing, or treat it with indifference. </text:span></text:p>
        <text:p text:style-name="P12"/>
      </text:section>
      <text:list xml:id="list2018250119" text:style-name="Itemize">
        <text:list-item>
          <text:p text:style-name="Inside-itemize"><text:span text:style-name="textsc"><text:span text:style-name="T11">V</text:span></text:span><text:span text:style-name="textsc"><text:span text:style-name="small-caps"><text:span text:style-name="T11">ERSE</text:span></text:span></text:span><text:span text:style-name="textsc"><text:span text:style-name="T11"> 6</text:span></text:span></text:p>
        </text:list-item>
      </text:list>
      <text:section text:style-name="Sect1" text:name="begin-end-env-2">
        <text:p text:style-name="P11"/>
        <text:p text:style-name="verse"><text:span text:style-name="textbf"><text:span text:style-name="T11">[Jamieson, Fausset and David Brown Commentary</text:span></text:span><text:span text:style-name="textbf"><text:span text:style-name="T10"> </text:span></text:span><text:span text:style-name="textbf"><text:span text:style-name="T11">Critical and Explanatory on the Whole Bible (1871)]</text:span></text:span><text:span text:style-name="T10"> Very great laxity prevailed amongst the Egyptians in their sentiments and practice about the conjugal relation, as they not only openly sanctioned marriages between brothers and sisters, but even between parents and children. Such incestuous alliances Moses wisely prohibited, and his laws form the basis upon which the marriage regulations of this and other Christian nations are chiefly founded. This [verse 6] contains a general summary of all the particular prohibitions; and the forbidden intercourse is pointed out by the phrase, "to approach to." In the specified prohibitions that follow, all of which are included in this general summary, the prohibited familiarity is indicated by the phrases, to "uncover the nakedness" [Le 18:12-17], to "take" [Le 18:17, 18], and to "lie with" [Le 18:22, 23]. The phrase in this sixth verse, therefore, has the same identical meaning with each of the other three, and the marriages in reference to which it is used are those of consanguinity or too close affinity, amounting to incestuous connections. </text:span></text:p>
        <text:p text:style-name="verse"><text:span text:style-name="textbf"><text:span text:style-name="T11"/></text:span></text:p>
        <text:p text:style-name="verse"><text:soft-page-break/><text:span text:style-name="textbf"><text:span text:style-name="T11">[Matthew Henry’s Complete Commentary on the Whole</text:span></text:span><text:span text:style-name="textbf"><text:span text:style-name="T10"> </text:span></text:span><text:span text:style-name="textbf"><text:span text:style-name="T11">Bible]</text:span></text:span><text:span text:style-name="T10"> <text:s/>These laws relate to the seventh commandment, and, </text:span><text:span text:style-name="textbf"><text:span text:style-name="textit"><text:span text:style-name="T13">no</text:span></text:span></text:span><text:span text:style-name="textbf"><text:span text:style-name="textit"><text:span text:style-name="T10"> </text:span></text:span></text:span><text:span text:style-name="textbf"><text:span text:style-name="textit"><text:span text:style-name="T13">doubt, are obligatory on us under the gospel</text:span></text:span></text:span><text:span text:style-name="T10">, for they are consonant to the very light and law of nature: one of the articles, that of a man’s having his father’s wife, the apostle speaks of as a sin not so much as named among the Gentiles, 1 Cor. v. 1. Though some of the incests here forbidden were practised by some particular persons among the heathen, yet they were disallowed and detested, unless among those nations who had become barbarous, and were quite given up to vile affections. </text:span></text:p>
        <text:p text:style-name="P12"/>
      </text:section>
      <text:list xml:id="list912322849" text:style-name="Itemize">
        <text:list-item>
          <text:p text:style-name="Inside-itemize"><text:span text:style-name="textsc"><text:span text:style-name="T11">V</text:span></text:span><text:span text:style-name="textsc"><text:span text:style-name="small-caps"><text:span text:style-name="T11">ERSE</text:span></text:span></text:span><text:span text:style-name="textsc"><text:span text:style-name="T11"> 22</text:span></text:span></text:p>
        </text:list-item>
      </text:list>
      <text:section text:style-name="Sect1" text:name="begin-end-env-3">
        <text:p text:style-name="P11"/>
        <text:p text:style-name="verse"><text:span text:style-name="textbf"><text:span text:style-name="T11">[The New John Gill’s Exposition of the Entire Bible]</text:span></text:span><text:span text:style-name="T10"> </text:span></text:p>
        <text:p text:style-name="P12"/>
      </text:section>
      <text:section text:style-name="Sect1" text:name="begin-end-env-4">
        <text:p text:style-name="P11"/>
        <text:p text:style-name="quotation"><text:span text:style-name="textit"><text:span text:style-name="T12">[Thou shall not lie with mankind as with womankind,]</text:span></text:span><text:span text:style-name="T10"> </text:span></text:p>
        <text:p text:style-name="P1"><draw:frame draw:style-name="fr1" draw:name="begin-end-env-5" text:anchor-type="as-char" svg:width="0.0161in" style:rel-width="90%" draw:z-index="0"><draw:text-box fo:min-height="0in"><text:p text:style-name="quote">By carnal knowledge of them, and carnal copulation with them, and mixing bodies in like manner: this is the sin commonly called sodomy, from the inhabitants of Sodom, greatly addicted to it, for which their city was destroyed by fire: those that are guilty of this sin, are, by the apostle, called "abusers of themselves with mankind", 1Co 6:9; </text:p><text:p text:style-name="quote"><text:span text:style-name="textit"><text:span text:style-name="T1">[it [is] abomination;]</text:span></text:span> </text:p><text:p text:style-name="quote">it is so to God, as the above instance of his vengeance shows, and ought to be abominable to men, as being not only contrary to the law of God, but even contrary to nature itself, and what is never to be observed among brute creatures.</text:p></draw:text-box></draw:frame></text:p>
        <text:p text:style-name="P12"/>
      </text:section>
      <text:p text:style-name="P3"/>
      <text:section text:style-name="Sect1" text:name="begin-end-env-6">
        <text:p text:style-name="P11"/>
        <text:p text:style-name="P9">The New Testament condemns the sin of homosexuality in very strong terms as well. This is further evidence that God has not changed his mind.</text:p>
        <text:p text:style-name="P12"/>
      </text:section>
      <text:section text:style-name="Sect1" text:name="begin-end-env-7">
        <text:p text:style-name="P11"/>
        <text:p text:style-name="verse"><text:span text:style-name="textbf"><text:span text:style-name="T11">1 CORINTHIANS 6:9-10</text:span></text:span><text:span text:style-name="T10">: Or don’t you know that the unrighteous will not inherit the Kingdom of God? Don’t be deceived. Neither the sexually immoral, nor idolaters, nor adulterers, nor male prostitutes, nor homosexuals, nor thieves, nor covetous, nor drunkards, nor slanderers, nor extortionists, will inherit the Kingdom of God. </text:span></text:p>
        <text:p text:style-name="verse"><text:span text:style-name="textbf"><text:span text:style-name="T11">1 TIMOTHY 10:9-11:</text:span></text:span><text:span text:style-name="T10"> Now we know that the law is good, if one uses it law- fully, understanding this, that the law is not laid down for the just but for the lawless and disobedient, for the ungodly and sinners, for the unholy and </text:span><text:soft-page-break/><text:span text:style-name="T10">profane, for those who strike their fathers and mothers, for murderers, the sexually immoral, men who practice homosexuality, enslavers, liars, perjurers, and whatever else is contrary to sound doctrine, in accordance with the glorious gospel of the blessed God with which I have been entrusted. </text:span></text:p>
        <text:p text:style-name="P12"/>
      </text:section>
      <text:p text:style-name="P3"/>
      <text:h text:style-name="P18" text:outline-level="3"><text:reference-mark text:name="x1-8000"/>New Testament</text:h>
      <text:p text:style-name="Text-body"><text:span text:style-name="uline"><text:span text:style-name="T11">Is</text:span></text:span><text:span text:style-name="uline"><text:span text:style-name="T10"> </text:span></text:span><text:span text:style-name="uline"><text:span text:style-name="T11">the</text:span></text:span><text:span text:style-name="uline"><text:span text:style-name="T10"> </text:span></text:span><text:span text:style-name="uline"><text:span text:style-name="T11">purpose</text:span></text:span><text:span text:style-name="uline"><text:span text:style-name="T10"> </text:span></text:span><text:span text:style-name="uline"><text:span text:style-name="T11">of</text:span></text:span><text:span text:style-name="uline"><text:span text:style-name="T10"> </text:span></text:span><text:span text:style-name="uline"><text:span text:style-name="T11">the</text:span></text:span><text:span text:style-name="uline"><text:span text:style-name="T10"> </text:span></text:span><text:span text:style-name="uline"><text:span text:style-name="T11">parables</text:span></text:span><text:span text:style-name="uline"><text:span text:style-name="T10"> </text:span></text:span><text:span text:style-name="uline"><text:span text:style-name="T11">to</text:span></text:span><text:span text:style-name="uline"><text:span text:style-name="T10"> </text:span></text:span><text:span text:style-name="uline"><text:span text:style-name="T11">convey</text:span></text:span><text:span text:style-name="uline"><text:span text:style-name="T10"> </text:span></text:span><text:span text:style-name="uline"><text:span text:style-name="T11">the</text:span></text:span><text:span text:style-name="uline"><text:span text:style-name="T10"> </text:span></text:span><text:span text:style-name="uline"><text:span text:style-name="T11">truth?</text:span></text:span><text:span text:style-name="uline"><text:span text:style-name="T10"> </text:span></text:span><text:span text:style-name="uline"><text:span text:style-name="T11">Or</text:span></text:span><text:span text:style-name="uline"><text:span text:style-name="T10"> </text:span></text:span><text:span text:style-name="uline"><text:span text:style-name="T11">to</text:span></text:span><text:span text:style-name="uline"><text:span text:style-name="T10"> </text:span></text:span><text:span text:style-name="uline"><text:span text:style-name="T11">hide</text:span></text:span><text:span text:style-name="uline"><text:span text:style-name="T10"> </text:span></text:span><text:span text:style-name="uline"><text:span text:style-name="T11">the</text:span></text:span><text:span text:style-name="uline"><text:span text:style-name="T10"> </text:span></text:span><text:span text:style-name="uline"><text:span text:style-name="T11">truth?</text:span></text:span><text:span text:style-name="uline"><text:span text:style-name="T10"> </text:span></text:span><text:span text:style-name="uline"><text:span text:style-name="T11">Or</text:span></text:span><text:span text:style-name="uline"><text:span text:style-name="T10"> </text:span></text:span><text:span text:style-name="uline"><text:span text:style-name="T11">both?</text:span></text:span><text:span text:style-name="uline"><text:span text:style-name="T10"> </text:span></text:span><text:span text:style-name="uline"><text:span text:style-name="T11">Or</text:span></text:span><text:span text:style-name="uline"><text:span text:style-name="T10"> </text:span></text:span><text:span text:style-name="uline"><text:span text:style-name="T11">neither?</text:span></text:span><text:span text:style-name="uline"><text:span text:style-name="T10"> </text:span></text:span></text:p>
      <text:section text:style-name="Sect1" text:name="begin-end-env-8">
        <text:p text:style-name="P11"/>
        <text:p text:style-name="verse"><text:span text:style-name="textbf"><text:span text:style-name="T11">Mark 4:10-12 (WEB).</text:span></text:span><text:span text:style-name="T10"> [10] </text:span><text:span text:style-name="textit"><text:span text:style-name="T12">When he was alone, those who</text:span></text:span><text:span text:style-name="textit"><text:span text:style-name="T10"> </text:span></text:span><text:span text:style-name="textit"><text:span text:style-name="T12">were around him with the twelve asked him about the parables.</text:span></text:span><text:span text:style-name="textit"><text:span text:style-name="T10"> </text:span></text:span><text:span text:style-name="textit"><text:span text:style-name="T12">[11] He said to them, “To you is given the mystery of the</text:span></text:span><text:span text:style-name="textit"><text:span text:style-name="T10"> </text:span></text:span><text:span text:style-name="textit"><text:span text:style-name="T12">Kingdom of God, but to those who are outside, all things are done</text:span></text:span><text:span text:style-name="textit"><text:span text:style-name="T10"> </text:span></text:span><text:span text:style-name="textit"><text:span text:style-name="T12">in parables, [12] that ‘seeing they may see, and not perceive; and</text:span></text:span><text:span text:style-name="textit"><text:span text:style-name="T10"> </text:span></text:span><text:span text:style-name="textit"><text:span text:style-name="T12">hearing they may hear, and not understand; lest perhaps they</text:span></text:span><text:span text:style-name="textit"><text:span text:style-name="T10"> </text:span></text:span><text:span text:style-name="textit"><text:span text:style-name="T12">should turn again, and their sins should be forgiven them.’”</text:span></text:span><text:span text:style-name="T10"> </text:span></text:p>
        <text:p text:style-name="P12"/>
      </text:section>
      <text:section text:style-name="Sect1" text:name="begin-end-env-9">
        <text:p text:style-name="P11"/>
        <text:p text:style-name="quote"><text:span text:style-name="textbf"><text:span text:style-name="textsc"><text:span text:style-name="T11">A</text:span></text:span></text:span><text:span text:style-name="textbf"><text:span text:style-name="textsc"><text:span text:style-name="small-caps"><text:span text:style-name="T11">BBOTT</text:span></text:span></text:span></text:span><text:span text:style-name="textbf"><text:span text:style-name="textsc"><text:span text:style-name="T11">: </text:span></text:span></text:span><text:span text:style-name="textit"><text:span text:style-name="T12">“Such has been the dispensation of divine truth in all</text:span></text:span><text:span text:style-name="textit"><text:span text:style-name="T10"> </text:span></text:span><text:span text:style-name="textit"><text:span text:style-name="T12">ages of the world, that the higher spiritualities of religion, though</text:span></text:span><text:span text:style-name="textit"><text:span text:style-name="T10"> </text:span></text:span><text:span text:style-name="textit"><text:span text:style-name="T12">accessible to all who really seek them, are covered by a veil from the</text:span></text:span><text:span text:style-name="textit"><text:span text:style-name="T10"> </text:span></text:span><text:span text:style-name="textit"><text:span text:style-name="T12">open gaze of the profane. It is so down to the present hour. Many</text:span></text:span><text:span text:style-name="textit"><text:span text:style-name="T10"> </text:span></text:span><text:span text:style-name="textit"><text:span text:style-name="T12">listen to the preaching of the gospel all their lives, to whose minds any</text:span></text:span><text:span text:style-name="textit"><text:span text:style-name="T10"> </text:span></text:span><text:span text:style-name="textit"><text:span text:style-name="T12">actual conception of the nature of redemption from sin, by the Son</text:span></text:span><text:span text:style-name="textit"><text:span text:style-name="T10"> </text:span></text:span><text:span text:style-name="textit"><text:span text:style-name="T12">of God, never penetrates. Divine Providence seems designedly so to</text:span></text:span><text:span text:style-name="textit"><text:span text:style-name="T10"> </text:span></text:span><text:span text:style-name="textit"><text:span text:style-name="T12">arrange the dispensation of truth, that, seeing, sinners may, if they</text:span></text:span><text:span text:style-name="textit"><text:span text:style-name="T10"> </text:span></text:span><text:span text:style-name="textit"><text:span text:style-name="T12">choose, not see, and hearing, not hear.”</text:span></text:span><text:reference-mark text:name="x1-8001f3"/><text:span text:style-name="T10"><text:note text:id="ftn3" text:note-class="footnote"><text:note-citation>3</text:note-citation><text:note-body><text:p text:style-name="P13">John S. C. Abbott and Jacob Abbott, Illustrated New Testament (1878).</text:p></text:note-body></text:note></text:span><text:span text:style-name="T10"> </text:span></text:p>
        <text:p text:style-name="quote"><text:span text:style-name="textbf"><text:span text:style-name="textsc"><text:span text:style-name="T11">M</text:span></text:span></text:span><text:span text:style-name="textbf"><text:span text:style-name="textsc"><text:span text:style-name="small-caps"><text:span text:style-name="T11">ATTHEW</text:span></text:span></text:span></text:span><text:span text:style-name="textbf"><text:span text:style-name="textsc"><text:span text:style-name="T11"> H</text:span></text:span></text:span><text:span text:style-name="textbf"><text:span text:style-name="textsc"><text:span text:style-name="small-caps"><text:span text:style-name="T11">ENRY</text:span></text:span></text:span></text:span><text:span text:style-name="textbf"><text:span text:style-name="textsc"><text:span text:style-name="T11">: </text:span></text:span></text:span><text:span text:style-name="textit"><text:span text:style-name="T12">“[Jesus] taught them many things, but it was</text:span></text:span><text:span text:style-name="textit"><text:span text:style-name="T10"> </text:span></text:span><text:span text:style-name="textit"><text:span text:style-name="T12">by parables or similitudes, which would tempt them to hear; for people</text:span></text:span><text:span text:style-name="textit"><text:span text:style-name="T10"> </text:span></text:span><text:span text:style-name="textit"><text:span text:style-name="T12">love to be spoken to in their own language, and careless hearers will</text:span></text:span><text:span text:style-name="textit"><text:span text:style-name="T10"> </text:span></text:span><text:span text:style-name="textit"><text:span text:style-name="T12">catch at a plain comparison borrowed from common things, and will</text:span></text:span><text:span text:style-name="textit"><text:span text:style-name="T10"> </text:span></text:span><text:span text:style-name="textit"><text:span text:style-name="T12">retain and repeat that, when they have lost, or perhaps never took,</text:span></text:span><text:span text:style-name="textit"><text:span text:style-name="T10"> </text:span></text:span><text:span text:style-name="textit"><text:span text:style-name="T12">the truth which it was designed to explain and illustrate: but unless</text:span></text:span><text:span text:style-name="textit"><text:span text:style-name="T10"> </text:span></text:span><text:span text:style-name="textit"><text:span text:style-name="T12">they would take pains to search into it, it would but amuse them;</text:span></text:span><text:span text:style-name="textit"><text:span text:style-name="T10"> </text:span></text:span><text:span text:style-name="textit"><text:span text:style-name="T12">seeing they would see, and not perceive; and so, while it gratified their</text:span></text:span><text:span text:style-name="textit"><text:span text:style-name="T10"> </text:span></text:span><text:span text:style-name="textit"><text:span text:style-name="T12">curiosity, it was the punishment of their stupidity; they wilfully shut</text:span></text:span><text:span text:style-name="textit"><text:span text:style-name="T10"> </text:span></text:span><text:span text:style-name="textit"><text:span text:style-name="T12">their eyes against the light, and therefore justly did Christ put it into</text:span></text:span><text:span text:style-name="textit"><text:span text:style-name="T10"> </text:span></text:span><text:span text:style-name="textit"><text:span text:style-name="T12">the dark lantern of a parable, which had a bright side toward those</text:span></text:span><text:span text:style-name="textit"><text:span text:style-name="T10"> </text:span></text:span><text:span text:style-name="textit"><text:span text:style-name="T12">who applied it to themselves, and were willing to be guided by it; but</text:span></text:span><text:span text:style-name="textit"><text:span text:style-name="T10"> </text:span></text:span><text:span text:style-name="textit"><text:span text:style-name="T12">to those who were only willing for a season to play with it, it only gave</text:span></text:span><text:span text:style-name="textit"><text:span text:style-name="T10"> </text:span></text:span><text:span text:style-name="textit"><text:span text:style-name="T12">a flash of light now and then, but sent them away in the dark. It is</text:span></text:span><text:span text:style-name="textit"><text:span text:style-name="T10"> </text:span></text:span><text:span text:style-name="textit"><text:span text:style-name="T12">just with God to say of those </text:span></text:span><text:soft-page-break/><text:span text:style-name="textit"><text:span text:style-name="T12">that will not see, that they shall not see,</text:span></text:span><text:span text:style-name="textit"><text:span text:style-name="T10"> </text:span></text:span><text:span text:style-name="textit"><text:span text:style-name="T12">and to hide from their eyes, who only look about them with a great</text:span></text:span><text:span text:style-name="textit"><text:span text:style-name="T10"> </text:span></text:span><text:span text:style-name="textit"><text:span text:style-name="T12">deal of carelessness, and never look before them with any concern</text:span></text:span><text:span text:style-name="textit"><text:span text:style-name="T10"> </text:span></text:span><text:span text:style-name="textit"><text:span text:style-name="T12">upon the things that belong to their peace.”</text:span></text:span><text:reference-mark text:name="x1-8002f4"/><text:span text:style-name="T10"><text:note text:id="ftn4" text:note-class="footnote"><text:note-citation>4</text:note-citation><text:note-body><text:p text:style-name="P13">Matthew Henry’s Complete Commentary on the Whole Bible</text:p></text:note-body></text:note></text:span><text:span text:style-name="T10"> </text:span></text:p>
        <text:p text:style-name="quote"><text:span text:style-name="textbf"><text:span text:style-name="textsc"><text:span text:style-name="T11">B</text:span></text:span></text:span><text:span text:style-name="textbf"><text:span text:style-name="textsc"><text:span text:style-name="small-caps"><text:span text:style-name="T11">ARCLAY</text:span></text:span></text:span></text:span><text:span text:style-name="textbf"><text:span text:style-name="textsc"><text:span text:style-name="T11">: </text:span></text:span></text:span><text:span text:style-name="textit"><text:span text:style-name="T12">“This has always been one of the most difficult passages</text:span></text:span><text:span text:style-name="textit"><text:span text:style-name="T10"> </text:span></text:span><text:span text:style-name="textit"><text:span text:style-name="T12">in all the gospels. The King James Version speaks of the mystery of</text:span></text:span><text:span text:style-name="textit"><text:span text:style-name="T10"> </text:span></text:span><text:span text:style-name="textit"><text:span text:style-name="T12">the Kingdom of God. This word mystery has in Greek a technical</text:span></text:span><text:span text:style-name="textit"><text:span text:style-name="T10"> </text:span></text:span><text:span text:style-name="textit"><text:span text:style-name="T12">meaning; it does not mean something which is complicated and mysterious</text:span></text:span><text:span text:style-name="textit"><text:span text:style-name="T10"> </text:span></text:span><text:span text:style-name="textit"><text:span text:style-name="T12">in our sense of the term. It means something which is quite unintelligible</text:span></text:span><text:span text:style-name="textit"><text:span text:style-name="T10"> </text:span></text:span><text:span text:style-name="textit"><text:span text:style-name="T12">to the person who has not been initiated into its meaning, but is</text:span></text:span><text:span text:style-name="textit"><text:span text:style-name="T10"> </text:span></text:span><text:span text:style-name="textit"><text:span text:style-name="T12">perfectly plain to the person who has been so initiated. </text:span></text:span><text:span text:style-name="textbf"><text:span text:style-name="textit"><text:span text:style-name="T13">...When the</text:span></text:span></text:span><text:span text:style-name="textbf"><text:span text:style-name="textit"><text:span text:style-name="T10"> </text:span></text:span></text:span><text:span text:style-name="textbf"><text:span text:style-name="textit"><text:span text:style-name="T13">New Testament talks of the mystery of the Kingdom, it</text:span></text:span></text:span><text:span text:style-name="textbf"><text:span text:style-name="textit"><text:span text:style-name="T10"> </text:span></text:span></text:span><text:span text:style-name="textbf"><text:span text:style-name="textit"><text:span text:style-name="T13">does not mean that the Kingdom is remote and abstruse</text:span></text:span></text:span><text:span text:style-name="textbf"><text:span text:style-name="textit"><text:span text:style-name="T10"> </text:span></text:span></text:span><text:span text:style-name="textbf"><text:span text:style-name="textit"><text:span text:style-name="T13">and hard to understand; but it does mean that it is quite</text:span></text:span></text:span><text:span text:style-name="textbf"><text:span text:style-name="textit"><text:span text:style-name="T10"> </text:span></text:span></text:span><text:span text:style-name="textbf"><text:span text:style-name="textit"><text:span text:style-name="T13">unintelligible to the man who has not given his heart to</text:span></text:span></text:span><text:span text:style-name="textbf"><text:span text:style-name="textit"><text:span text:style-name="T10"> </text:span></text:span></text:span><text:span text:style-name="textbf"><text:span text:style-name="textit"><text:span text:style-name="T13">Jesus, and that only the man who has taken Jesus as Master</text:span></text:span></text:span><text:span text:style-name="textbf"><text:span text:style-name="textit"><text:span text:style-name="T10"> </text:span></text:span></text:span><text:span text:style-name="textbf"><text:span text:style-name="textit"><text:span text:style-name="T13">and Lord can understand what the Kingdom of God means.”</text:span></text:span></text:span><text:reference-mark text:name="x1-8003f5"/><text:span text:style-name="T10"><text:note text:id="ftn5" text:note-class="footnote"><text:note-citation>5</text:note-citation><text:note-body><text:p text:style-name="P13">William Barclay, The Gospel of Mark. The Daily study Bible series. Revised (1975)</text:p></text:note-body></text:note></text:span></text:p>
        <text:p text:style-name="P12"/>
      </text:section>
      <text:p text:style-name="P6"><text:span text:style-name="textbf"><text:span text:style-name="uline"><text:span text:style-name="T11">Is</text:span></text:span></text:span><text:span text:style-name="textbf"><text:span text:style-name="uline"><text:span text:style-name="T10"> </text:span></text:span></text:span><text:span text:style-name="textbf"><text:span text:style-name="uline"><text:span text:style-name="T11">demon</text:span></text:span></text:span><text:span text:style-name="textbf"><text:span text:style-name="uline"><text:span text:style-name="T10"> </text:span></text:span></text:span><text:span text:style-name="textbf"><text:span text:style-name="uline"><text:span text:style-name="T11">possession</text:span></text:span></text:span><text:span text:style-name="textbf"><text:span text:style-name="uline"><text:span text:style-name="T10"> </text:span></text:span></text:span><text:span text:style-name="textbf"><text:span text:style-name="uline"><text:span text:style-name="T11">in</text:span></text:span></text:span><text:span text:style-name="textbf"><text:span text:style-name="uline"><text:span text:style-name="T10"> </text:span></text:span></text:span><text:span text:style-name="textbf"><text:span text:style-name="uline"><text:span text:style-name="T11">the</text:span></text:span></text:span><text:span text:style-name="textbf"><text:span text:style-name="uline"><text:span text:style-name="T10"> </text:span></text:span></text:span><text:span text:style-name="textbf"><text:span text:style-name="uline"><text:span text:style-name="T11">Bible</text:span></text:span></text:span><text:span text:style-name="textbf"><text:span text:style-name="uline"><text:span text:style-name="T10"> </text:span></text:span></text:span><text:span text:style-name="textbf"><text:span text:style-name="uline"><text:span text:style-name="T11">really</text:span></text:span></text:span><text:span text:style-name="textbf"><text:span text:style-name="uline"><text:span text:style-name="T10"> </text:span></text:span></text:span><text:span text:style-name="textbf"><text:span text:style-name="uline"><text:span text:style-name="T11">just</text:span></text:span></text:span><text:span text:style-name="textbf"><text:span text:style-name="uline"><text:span text:style-name="T10"> </text:span></text:span></text:span><text:span text:style-name="textbf"><text:span text:style-name="uline"><text:span text:style-name="T11">the</text:span></text:span></text:span><text:span text:style-name="textbf"><text:span text:style-name="uline"><text:span text:style-name="T10"> </text:span></text:span></text:span><text:span text:style-name="textbf"><text:span text:style-name="uline"><text:span text:style-name="T11">ancient</text:span></text:span></text:span><text:span text:style-name="textbf"><text:span text:style-name="uline"><text:span text:style-name="T10"> </text:span></text:span></text:span><text:span text:style-name="textbf"><text:span text:style-name="uline"><text:span text:style-name="T11">misunderstanding</text:span></text:span></text:span><text:span text:style-name="textbf"><text:span text:style-name="uline"><text:span text:style-name="T10"> </text:span></text:span></text:span><text:span text:style-name="textbf"><text:span text:style-name="uline"><text:span text:style-name="T11">of</text:span></text:span></text:span><text:span text:style-name="textbf"><text:span text:style-name="uline"><text:span text:style-name="T10"> </text:span></text:span></text:span><text:span text:style-name="textbf"><text:span text:style-name="uline"><text:span text:style-name="T11">mental</text:span></text:span></text:span><text:span text:style-name="textbf"><text:span text:style-name="uline"><text:span text:style-name="T10"> </text:span></text:span></text:span><text:span text:style-name="textbf"><text:span text:style-name="uline"><text:span text:style-name="T11">illness?</text:span></text:span></text:span><text:span text:style-name="textbf"><text:span text:style-name="uline"><text:span text:style-name="T10"> </text:span></text:span></text:span><text:span text:style-name="textbf"><text:span text:style-name="uline"><text:span text:style-name="T11">If</text:span></text:span></text:span><text:span text:style-name="textbf"><text:span text:style-name="uline"><text:span text:style-name="T10"> </text:span></text:span></text:span><text:span text:style-name="textbf"><text:span text:style-name="uline"><text:span text:style-name="T11">not,</text:span></text:span></text:span><text:span text:style-name="textbf"><text:span text:style-name="uline"><text:span text:style-name="T10"> </text:span></text:span></text:span><text:span text:style-name="textbf"><text:span text:style-name="uline"><text:span text:style-name="T11">how</text:span></text:span></text:span><text:span text:style-name="textbf"><text:span text:style-name="uline"><text:span text:style-name="T10"> </text:span></text:span></text:span><text:span text:style-name="textbf"><text:span text:style-name="uline"><text:span text:style-name="T11">do</text:span></text:span></text:span><text:span text:style-name="textbf"><text:span text:style-name="uline"><text:span text:style-name="T10"> </text:span></text:span></text:span><text:span text:style-name="textbf"><text:span text:style-name="uline"><text:span text:style-name="T11">we</text:span></text:span></text:span><text:span text:style-name="textbf"><text:span text:style-name="uline"><text:span text:style-name="T10"> </text:span></text:span></text:span><text:span text:style-name="textbf"><text:span text:style-name="uline"><text:span text:style-name="T11">distinguish</text:span></text:span></text:span><text:span text:style-name="textbf"><text:span text:style-name="uline"><text:span text:style-name="T10"> </text:span></text:span></text:span><text:span text:style-name="textbf"><text:span text:style-name="uline"><text:span text:style-name="T11">between</text:span></text:span></text:span><text:span text:style-name="textbf"><text:span text:style-name="uline"><text:span text:style-name="T10"> </text:span></text:span></text:span><text:span text:style-name="textbf"><text:span text:style-name="uline"><text:span text:style-name="T11">the</text:span></text:span></text:span><text:span text:style-name="textbf"><text:span text:style-name="uline"><text:span text:style-name="T10"> </text:span></text:span></text:span><text:span text:style-name="textbf"><text:span text:style-name="uline"><text:span text:style-name="T11">aberrant</text:span></text:span></text:span><text:span text:style-name="textbf"><text:span text:style-name="uline"><text:span text:style-name="T10"> </text:span></text:span></text:span><text:span text:style-name="textbf"><text:span text:style-name="uline"><text:span text:style-name="T11">behavior</text:span></text:span></text:span><text:span text:style-name="textbf"><text:span text:style-name="uline"><text:span text:style-name="T10"> </text:span></text:span></text:span><text:span text:style-name="textbf"><text:span text:style-name="uline"><text:span text:style-name="T11">caused</text:span></text:span></text:span><text:span text:style-name="textbf"><text:span text:style-name="uline"><text:span text:style-name="T10"> </text:span></text:span></text:span><text:span text:style-name="textbf"><text:span text:style-name="uline"><text:span text:style-name="T11">by</text:span></text:span></text:span><text:span text:style-name="textbf"><text:span text:style-name="uline"><text:span text:style-name="T10"> </text:span></text:span></text:span><text:span text:style-name="textbf"><text:span text:style-name="uline"><text:span text:style-name="T11">mental</text:span></text:span></text:span><text:span text:style-name="textbf"><text:span text:style-name="uline"><text:span text:style-name="T10"> </text:span></text:span></text:span><text:span text:style-name="textbf"><text:span text:style-name="uline"><text:span text:style-name="T11">illness</text:span></text:span></text:span><text:span text:style-name="textbf"><text:span text:style-name="uline"><text:span text:style-name="T10"> </text:span></text:span></text:span><text:span text:style-name="textbf"><text:span text:style-name="uline"><text:span text:style-name="T11">vs.</text:span></text:span></text:span><text:span text:style-name="textbf"><text:span text:style-name="uline"><text:span text:style-name="T10"> </text:span></text:span></text:span><text:span text:style-name="textbf"><text:span text:style-name="uline"><text:span text:style-name="T11">demon</text:span></text:span></text:span><text:span text:style-name="textbf"><text:span text:style-name="uline"><text:span text:style-name="T10"> </text:span></text:span></text:span><text:span text:style-name="textbf"><text:span text:style-name="uline"><text:span text:style-name="T11">possession?</text:span></text:span></text:span><text:span text:style-name="textbf"><text:span text:style-name="uline"><text:span text:style-name="T10"> </text:span></text:span></text:span><text:span text:style-name="textbf"><text:span text:style-name="uline"><text:span text:style-name="T11">Mark</text:span></text:span></text:span><text:span text:style-name="textbf"><text:span text:style-name="uline"><text:span text:style-name="T10"> </text:span></text:span></text:span><text:span text:style-name="textbf"><text:span text:style-name="uline"><text:span text:style-name="T11">5:1-20.</text:span></text:span></text:span><text:span text:style-name="T10"> </text:span></text:p>
      <text:section text:style-name="Sect1" text:name="begin-end-env-10">
        <text:p text:style-name="P11"/>
        <text:p text:style-name="verse"><text:span text:style-name="textbf"><text:span text:style-name="T11">[Kretzmann Popular Commentary]</text:span></text:span><text:span text:style-name="T10"> Hardly had Jesus stepped out of the boat when this man came running to meet Him from his home among the tombs in the neighborhood. He was a man in, that is, fully possessed by, an unclean spirit. The power of the devil and his angels is such that it always renders the person whom he gets into his dominion, spiritually unclean. Here the whole person, body, mind, and soul, was possessed of the devil. This demoniac had his dwelling-place in the tombs, probably in some of the burial-places which had been excavated or hewn into the side of the hills. His fierceness was such as to make his confinement by means of fetters and chains absolutely impossible. The piling up of the negatives emphasizes this peculiarity very strongly. All attempts to keep him in constraint by means of foot-guards and with chains had been futile. He tore the chains apart and shattered the foot-guards, whether of metal or rope, and no man was able in any way to keep him in subjection. All the methods employed in the case of wild animals availed nothing in his case. The strength of the devil and his angels in him was too great for human skill and ingenuity. He was given no rest by the tormentors living in him, but always, night and day, he was driven by them through the tombs and through the hills, making it dangerous to travel in that neighborhood. The </text:span><text:soft-page-break/><text:span text:style-name="T10">people that caught sight of him saw that he was usually engaged in striking and mutilating himself with sharp stones, uttering at the same time fierce cries, that might well cause the stoutest heart to quail. It is a terrible thing if the devil gains ascendancy over a person, not one whit less so if this power extends over his mind and soul only than if it includes also the body. </text:span></text:p>
        <text:p text:style-name="verse"><text:span text:style-name="textbf"><text:span text:style-name="T11">[Matthew Henry’s Complete Commentary on the Whole</text:span></text:span><text:span text:style-name="textbf"><text:span text:style-name="T10"> </text:span></text:span><text:span text:style-name="textbf"><text:span text:style-name="T11">Bible]</text:span></text:span><text:span text:style-name="T10"> He was very strong and ungovernable; No man could bind him, as it is requisite both for their own good, and for the safety of others, that those who are distracted should be. Not only cords would not hold him, but chains and fetters of iron would not, 3, 4. Very deplorable is the case of such as need to be thus bound, and of all miserable people in this world they are most to be pitied; </text:span><text:span text:style-name="textbf"><text:span text:style-name="textit"><text:span text:style-name="T13">but his case was worst of all, in whom the</text:span></text:span></text:span><text:span text:style-name="textbf"><text:span text:style-name="textit"><text:span text:style-name="T10"> </text:span></text:span></text:span><text:span text:style-name="textbf"><text:span text:style-name="textit"><text:span text:style-name="T13">devil was so strong, that he could not be bound. This</text:span></text:span></text:span><text:span text:style-name="textbf"><text:span text:style-name="textit"><text:span text:style-name="T10"> </text:span></text:span></text:span><text:span text:style-name="textbf"><text:span text:style-name="textit"><text:span text:style-name="T13">sets forth the sad condition of those souls in which the</text:span></text:span></text:span><text:span text:style-name="textbf"><text:span text:style-name="textit"><text:span text:style-name="T10"> </text:span></text:span></text:span><text:span text:style-name="textbf"><text:span text:style-name="textit"><text:span text:style-name="T13">devil has dominion</text:span></text:span></text:span><text:span text:style-name="T10">; those children of disobedience, in whom that unclean spirit works. Some </text:span><text:span text:style-name="textbf"><text:span text:style-name="T11">notoriously wilful sinners</text:span></text:span><text:span text:style-name="textbf"><text:span text:style-name="T10"> </text:span></text:span><text:span text:style-name="textbf"><text:span text:style-name="T11">are like this madman</text:span></text:span><text:span text:style-name="T10">; all are herein like the </text:span><text:span text:style-name="textbf"><text:span text:style-name="textit"><text:span text:style-name="T13">horse and the</text:span></text:span></text:span><text:span text:style-name="textbf"><text:span text:style-name="textit"><text:span text:style-name="T10"> </text:span></text:span></text:span><text:span text:style-name="textbf"><text:span text:style-name="textit"><text:span text:style-name="T13">mule, that they need to be held in with bit and bridle</text:span></text:span></text:span><text:span text:style-name="T10">; but some are </text:span><text:span text:style-name="textbf"><text:span text:style-name="textit"><text:span text:style-name="T13">like the wild ass, that will not be so held</text:span></text:span></text:span><text:span text:style-name="T10">. The commands and curses of the law are as chains and fetters, to restrain sinners from their wicked courses; </text:span><text:span text:style-name="textbf"><text:span text:style-name="textit"><text:span text:style-name="T13">but they break those</text:span></text:span></text:span><text:span text:style-name="textbf"><text:span text:style-name="textit"><text:span text:style-name="T10"> </text:span></text:span></text:span><text:span text:style-name="textbf"><text:span text:style-name="textit"><text:span text:style-name="T13">bands in sunder, and it is an evidence of the power of</text:span></text:span></text:span><text:span text:style-name="textbf"><text:span text:style-name="textit"><text:span text:style-name="T10"> </text:span></text:span></text:span><text:span text:style-name="textbf"><text:span text:style-name="textit"><text:span text:style-name="T13">the devil in them.</text:span></text:span></text:span><text:span text:style-name="T10"> </text:span></text:p>
        <text:p text:style-name="P12"/>
      </text:section>
      <text:section text:style-name="Sect1" text:name="begin-end-env-11">
        <text:p text:style-name="P11"/>
        <text:p text:style-name="quote"><text:span text:style-name="textit"><text:span text:style-name="T12">When we consider Jesus’ understanding of demons, however, it is</text:span></text:span><text:span text:style-name="textit"><text:span text:style-name="T10"> </text:span></text:span><text:span text:style-name="textit"><text:span text:style-name="T12">really not satisfactory to suggest that He was limited by a lack of</text:span></text:span><text:span text:style-name="textit"><text:span text:style-name="T10"> </text:span></text:span><text:span text:style-name="textit"><text:span text:style-name="T12">scientific knowledge. Demons, if they exist, are spiritual beings and</text:span></text:span><text:span text:style-name="textit"><text:span text:style-name="T10"> </text:span></text:span><text:span text:style-name="textit"><text:span text:style-name="T12">Jesus came to bring spiritual truth. Surely, He would not accede</text:span></text:span><text:span text:style-name="textit"><text:span text:style-name="T10"> </text:span></text:span><text:span text:style-name="textit"><text:span text:style-name="T12">to erroneous views regarding the influence of evil in human lives?</text:span></text:span><text:span text:style-name="textit"><text:span text:style-name="T10"> </text:span></text:span><text:span text:style-name="textit"><text:span text:style-name="T12">Furthermore. the Gospels provide evidence that Jesus actually saw</text:span></text:span><text:span text:style-name="textit"><text:span text:style-name="T10"> </text:span></text:span><text:span text:style-name="textit"><text:span text:style-name="T12">the casting out of demons as a part of His mission on earth (eg Lk</text:span></text:span><text:span text:style-name="textit"><text:span text:style-name="T10"> </text:span></text:span><text:span text:style-name="textit"><text:span text:style-name="T12">13: 32), and that He made it a part of the mission of His disciples (eg</text:span></text:span><text:span text:style-name="textit"><text:span text:style-name="T10"> </text:span></text:span><text:span text:style-name="textit"><text:span text:style-name="T12">Lk 9: 1). We must, therefore, be very hesitant to accept any idea that</text:span></text:span><text:span text:style-name="textit"><text:span text:style-name="T10"> </text:span></text:span><text:span text:style-name="textit"><text:span text:style-name="T12">Jesus was simply acceding to, or actively colluding with, a primitive</text:span></text:span><text:span text:style-name="textit"><text:span text:style-name="T10"> </text:span></text:span><text:span text:style-name="textit"><text:span text:style-name="T12">misconstruction of the nature of mental illness.</text:span></text:span><text:span text:style-name="T10"> </text:span></text:p>
        <text:p text:style-name="quote"><text:span text:style-name="textit"><text:span text:style-name="T12">Jesus clearly cast evil spirits out of many people who He met (Mt 4:24,</text:span></text:span><text:span text:style-name="textit"><text:span text:style-name="T10"> </text:span></text:span><text:span text:style-name="textit"><text:span text:style-name="T12">8:16; Mk 1:32, 4:41). However, we are told about 6 cases in some</text:span></text:span><text:span text:style-name="textit"><text:span text:style-name="T10"> </text:span></text:span><text:span text:style-name="textit"><text:span text:style-name="T12">detail:</text:span></text:span><text:span text:style-name="T10"> </text:span></text:p>
        <text:list xml:id="list731217801" text:style-name="Itemize">
          <text:list-item>
            <text:p text:style-name="Inside-itemize"><text:span text:style-name="textit"><text:span text:style-name="T12">The demon possessed Gerasene(s): Mt 8:28-34; Mk 5:2-20; Lk</text:span></text:span><text:span text:style-name="textit"><text:span text:style-name="T10"> </text:span></text:span><text:span text:style-name="textit"><text:span text:style-name="T12">8: 26-39 </text:span></text:span></text:p>
          </text:list-item>
          <text:list-item>
            <text:p text:style-name="Inside-itemize"><text:span text:style-name="textit"><text:span text:style-name="T12">A demon possessed mute man: Mt 9:32-34; Lk 11:14-26 </text:span></text:span></text:p>
          </text:list-item>
          <text:list-item>
            <text:p text:style-name="Inside-itemize"><text:span text:style-name="textit"><text:span text:style-name="T12">A demon possessed blind and mute man: Mt 12:22-28 </text:span></text:span></text:p>
          </text:list-item>
          <text:list-item>
            <text:p text:style-name="Inside-itemize"><text:soft-page-break/><text:span text:style-name="textit"><text:span text:style-name="T12">The Canaanite or Syro-Phoenecian woman’s daughter: Mt</text:span></text:span><text:span text:style-name="textit"><text:span text:style-name="T10"> </text:span></text:span><text:span text:style-name="textit"><text:span text:style-name="T12">15:22-28; Mk 7:25-30 </text:span></text:span></text:p>
          </text:list-item>
          <text:list-item>
            <text:p text:style-name="Inside-itemize"><text:span text:style-name="textit"><text:span text:style-name="T12">An epileptic boy: Mt 17:15 -21; Mk 9:14-2 9; Lk 9:3 8-43 </text:span></text:span></text:p>
          </text:list-item>
          <text:list-item>
            <text:p text:style-name="Inside-itemize"><text:span text:style-name="textit"><text:span text:style-name="T12">The man in the synagogue at Capernaum: Mk 1:21-28; Lk</text:span></text:span><text:span text:style-name="textit"><text:span text:style-name="T10"> </text:span></text:span><text:span text:style-name="textit"><text:span text:style-name="T12">4:33-36</text:span></text:span></text:p>
          </text:list-item>
        </text:list>
        <text:p text:style-name="quote"><text:span text:style-name="textit"><text:span text:style-name="T12">From these accounts. we may see that there is a diversity in the</text:span></text:span><text:span text:style-name="textit"><text:span text:style-name="T10"> </text:span></text:span><text:span text:style-name="textit"><text:span text:style-name="T12">presentation of demon possession</text:span></text:span><text:span text:style-name="T10">. </text:span><text:reference-mark text:name="x1-8004f6"/><text:span text:style-name="T10"><text:note text:id="ftn6" text:note-class="footnote"><text:note-citation>6</text:note-citation><text:note-body><text:p text:style-name="Footnote"><text:span text:style-name="T5">Christian Medical Fellowship, Demon Possession and Mental Illness, From</text:span> <text:span text:style-name="T5">autumn 1997 - Demon Possession and Mental Illness, pp 13-17, by Chris Cook</text:span> <text:span text:style-name="T5">(http://www.cmf.org.uk/publications/authors/?id=126, viewed 2-20-2014). Chris Cook is Honorary</text:span> <text:span text:style-name="T5">Professorial Fellow in the Department of Theology &amp; Religion, Durham University. He concludes</text:span> <text:span text:style-name="T5">that demon possession and mental illness are separate events. However, demon possession may play</text:span> <text:span text:style-name="T5">a role in some mental illness</text:span></text:p></text:note-body></text:note></text:span></text:p>
        <text:p text:style-name="P12"/>
      </text:section>
      <text:p text:style-name="First-line-indent"><text:span text:style-name="textbf"><text:span text:style-name="T11">[Pastor Steven Waterhouse]</text:span></text:span><text:reference-mark text:name="x1-8005f7"/><text:span text:style-name="T10"><text:note text:id="ftn7" text:note-class="footnote"><text:note-citation>7</text:note-citation><text:note-body><text:p text:style-name="Footnote"><text:span text:style-name="T5">Mental Illness Policy Org (http://mentalillnesspolicy.org/coping/demonic-possession-mental-illness.html,</text:span> <text:span text:style-name="T5">views 2-20-2014)</text:span></text:p></text:note-body></text:note></text:span><text:span text:style-name="T10"> </text:span></text:p>
      <text:section text:style-name="Sect1" text:name="begin-end-env-12">
        <text:p text:style-name="P11"/>
        <text:p text:style-name="quote"><text:span text:style-name="textit"><text:span text:style-name="T12">The Bible itself makes a distinction between disease and possession</text:span></text:span><text:span text:style-name="textit"><text:span text:style-name="T10"> </text:span></text:span><text:span text:style-name="textit"><text:span text:style-name="T12">(Mark 6:13). Thus, Christian theology should recognize the</text:span></text:span><text:span text:style-name="textit"><text:span text:style-name="T10"> </text:span></text:span><text:span text:style-name="textit"><text:span text:style-name="T12">difference.</text:span></text:span><text:span text:style-name="T10"> </text:span></text:p>
        <text:p text:style-name="quote"><text:span text:style-name="textit"><text:span text:style-name="T12">Pastor Steven Waterhouse, in his book called, "Strength for his People: A</text:span></text:span><text:span text:style-name="textit"><text:span text:style-name="T10"> </text:span></text:span><text:span text:style-name="textit"><text:span text:style-name="T12">Ministry for Families of the Mentally Ill" writes that at least six factors</text:span></text:span><text:span text:style-name="textit"><text:span text:style-name="T10"> </text:span></text:span><text:span text:style-name="textit"><text:span text:style-name="T12">differentiate schizophrenia from demonic possession as described in the</text:span></text:span><text:span text:style-name="textit"><text:span text:style-name="T10"> </text:span></text:span><text:span text:style-name="textit"><text:span text:style-name="T12">Bible:</text:span></text:span><text:span text:style-name="T10"> </text:span></text:p>
        <text:list xml:id="list2060726817" text:style-name="Enumerate">
          <text:list-item>
            <text:p text:style-name="Inside-enumerate"><text:span text:style-name="textit"><text:span text:style-name="T12">Attraction to vs. Aversion to Religion. Demons want nothing to</text:span></text:span><text:span text:style-name="textit"><text:span text:style-name="T10"> </text:span></text:span><text:span text:style-name="textit"><text:span text:style-name="T12">do with Christ. Conversely, people with NBD are often devoutly</text:span></text:span><text:span text:style-name="textit"><text:span text:style-name="T10"> </text:span></text:span><text:span text:style-name="textit"><text:span text:style-name="T12">religious.</text:span></text:span><text:span text:style-name="T10"> </text:span></text:p>
          </text:list-item>
          <text:list-item>
            <text:p text:style-name="Inside-enumerate"><text:span text:style-name="textit"><text:span text:style-name="T12">Irrational Speech vs. Rational Speech. In New Testament</text:span></text:span><text:span text:style-name="textit"><text:span text:style-name="T10"> </text:span></text:span><text:span text:style-name="textit"><text:span text:style-name="T12">accounts involving demons, the demons spoke in a rational</text:span></text:span><text:span text:style-name="textit"><text:span text:style-name="T10"> </text:span></text:span><text:span text:style-name="textit"><text:span text:style-name="T12">manner. Untreated people with schizophrenia will often speak in</text:span></text:span><text:span text:style-name="textit"><text:span text:style-name="T10"> </text:span></text:span><text:span text:style-name="textit"><text:span text:style-name="T12">nonsense and jump rapidly between unrelated topics.</text:span></text:span><text:span text:style-name="T10"> </text:span></text:p>
          </text:list-item>
          <text:list-item>
            <text:p text:style-name="Inside-enumerate"><text:span text:style-name="textit"><text:span text:style-name="T12">Ordinary Learning vs. Supernatural Knowledge Demons in the</text:span></text:span><text:span text:style-name="textit"><text:span text:style-name="T10"> </text:span></text:span><text:span text:style-name="textit"><text:span text:style-name="T12">New Testament would speak through people to convey knowledge</text:span></text:span><text:span text:style-name="textit"><text:span text:style-name="T10"> </text:span></text:span><text:span text:style-name="textit"><text:span text:style-name="T12">that otherwise could not have been known to the possessed</text:span></text:span><text:span text:style-name="textit"><text:span text:style-name="T10"> </text:span></text:span><text:span text:style-name="textit"><text:span text:style-name="T12">individuals. Those with NBD have no such ability to know facts</text:span></text:span><text:span text:style-name="textit"><text:span text:style-name="T10"> </text:span></text:span><text:span text:style-name="textit"><text:span text:style-name="T12">which they have not acquired by normal learning.</text:span></text:span><text:span text:style-name="T10"> </text:span></text:p>
          </text:list-item>
          <text:list-item>
            <text:p text:style-name="Inside-enumerate"><text:span text:style-name="textit"><text:span text:style-name="T12">Normal vs. Occultic Phenomena. There is an aspect to demon</text:span></text:span><text:span text:style-name="textit"><text:span text:style-name="T10"> </text:span></text:span><text:span text:style-name="textit"><text:span text:style-name="T12">activity that is just plain spooky (ex.: poltergeists, levitation’s,</text:span></text:span><text:span text:style-name="textit"><text:span text:style-name="T10"> </text:span></text:span><text:span text:style-name="textit"><text:span text:style-name="T12">trances, telepathy). These have an impact on others in the room</text:span></text:span><text:span text:style-name="textit"><text:span text:style-name="T10"> </text:span></text:span><text:span text:style-name="textit"><text:span text:style-name="T12">not just the possessed. With schizophrenia, the effect of the</text:span></text:span><text:span text:style-name="textit"><text:span text:style-name="T10"> </text:span></text:span><text:span text:style-name="textit"><text:span text:style-name="T12">disorder is only on the disordered, not others.</text:span></text:span><text:span text:style-name="T10"> </text:span></text:p>
          </text:list-item>
          <text:list-item>
            <text:p text:style-name="Inside-enumerate"><text:span text:style-name="textit"><text:span text:style-name="T12">The claim to be possessed Authors who have clinical experience</text:span></text:span><text:span text:style-name="textit"><text:span text:style-name="T10"> </text:span></text:span><text:span text:style-name="textit"><text:span text:style-name="T12">both with demon possession and mental illness, believe those</text:span></text:span><text:span text:style-name="textit"><text:span text:style-name="T10"> </text:span></text:span><text:span text:style-name="textit"><text:span text:style-name="T12">who claim to be possessed are very likely not possessed. Demons</text:span></text:span><text:span text:style-name="textit"><text:span text:style-name="T10"> </text:span></text:span><text:span text:style-name="textit"><text:span text:style-name="T12">wish to be secretive and do not voluntarily claim to </text:span></text:span><text:soft-page-break/><text:span text:style-name="textit"><text:span text:style-name="T12">be present.</text:span></text:span><text:span text:style-name="T10"> </text:span></text:p>
          </text:list-item>
          <text:list-item>
            <text:p text:style-name="Inside-enumerate"><text:span text:style-name="textit"><text:span text:style-name="T12">Effects of Therapy. If prayer solves the problem, then it was</text:span></text:span><text:span text:style-name="textit"><text:span text:style-name="T10"> </text:span></text:span><text:span text:style-name="textit"><text:span text:style-name="T12">probably not schizophrenia. If medicine helps alleviate the</text:span></text:span><text:span text:style-name="textit"><text:span text:style-name="T10"> </text:span></text:span><text:span text:style-name="textit"><text:span text:style-name="T12">problem, it was not demon possession.</text:span></text:span></text:p>
          </text:list-item>
        </text:list>
        <text:p text:style-name="P12"/>
      </text:section>
      <text:p text:style-name="P7"><text:span text:style-name="textbf"><text:span text:style-name="uline"><text:span text:style-name="T11">Imagine</text:span></text:span></text:span><text:span text:style-name="textbf"><text:span text:style-name="uline"><text:span text:style-name="T10"> </text:span></text:span></text:span><text:span text:style-name="textbf"><text:span text:style-name="uline"><text:span text:style-name="T11">you</text:span></text:span></text:span><text:span text:style-name="textbf"><text:span text:style-name="uline"><text:span text:style-name="T10"> </text:span></text:span></text:span><text:span text:style-name="textbf"><text:span text:style-name="uline"><text:span text:style-name="T11">were</text:span></text:span></text:span><text:span text:style-name="textbf"><text:span text:style-name="uline"><text:span text:style-name="T10"> </text:span></text:span></text:span><text:span text:style-name="textbf"><text:span text:style-name="uline"><text:span text:style-name="T11">Jairus,</text:span></text:span></text:span><text:span text:style-name="textbf"><text:span text:style-name="uline"><text:span text:style-name="T10"> </text:span></text:span></text:span><text:span text:style-name="textbf"><text:span text:style-name="uline"><text:span text:style-name="T11">and</text:span></text:span></text:span><text:span text:style-name="textbf"><text:span text:style-name="uline"><text:span text:style-name="T10"> </text:span></text:span></text:span><text:span text:style-name="textbf"><text:span text:style-name="uline"><text:span text:style-name="T11">Jesus</text:span></text:span></text:span><text:span text:style-name="textbf"><text:span text:style-name="uline"><text:span text:style-name="T10"> </text:span></text:span></text:span><text:span text:style-name="textbf"><text:span text:style-name="uline"><text:span text:style-name="T11">brought</text:span></text:span></text:span><text:span text:style-name="textbf"><text:span text:style-name="uline"><text:span text:style-name="T10"> </text:span></text:span></text:span><text:span text:style-name="textbf"><text:span text:style-name="uline"><text:span text:style-name="T11">your</text:span></text:span></text:span><text:span text:style-name="textbf"><text:span text:style-name="uline"><text:span text:style-name="T10"> </text:span></text:span></text:span><text:span text:style-name="textbf"><text:span text:style-name="uline"><text:span text:style-name="T11">child</text:span></text:span></text:span><text:span text:style-name="textbf"><text:span text:style-name="uline"><text:span text:style-name="T10"> </text:span></text:span></text:span><text:span text:style-name="textbf"><text:span text:style-name="uline"><text:span text:style-name="T11">back</text:span></text:span></text:span><text:span text:style-name="textbf"><text:span text:style-name="uline"><text:span text:style-name="T10"> </text:span></text:span></text:span><text:span text:style-name="textbf"><text:span text:style-name="uline"><text:span text:style-name="T11">to</text:span></text:span></text:span><text:span text:style-name="textbf"><text:span text:style-name="uline"><text:span text:style-name="T10"> </text:span></text:span></text:span><text:span text:style-name="textbf"><text:span text:style-name="uline"><text:span text:style-name="T11">life.</text:span></text:span></text:span><text:span text:style-name="textbf"><text:span text:style-name="uline"><text:span text:style-name="T10"> </text:span></text:span></text:span><text:span text:style-name="textbf"><text:span text:style-name="uline"><text:span text:style-name="T11">How</text:span></text:span></text:span><text:span text:style-name="textbf"><text:span text:style-name="uline"><text:span text:style-name="T10"> </text:span></text:span></text:span><text:span text:style-name="textbf"><text:span text:style-name="uline"><text:span text:style-name="T11">do</text:span></text:span></text:span><text:span text:style-name="textbf"><text:span text:style-name="uline"><text:span text:style-name="T10"> </text:span></text:span></text:span><text:span text:style-name="textbf"><text:span text:style-name="uline"><text:span text:style-name="T11">you</text:span></text:span></text:span><text:span text:style-name="textbf"><text:span text:style-name="uline"><text:span text:style-name="T10"> </text:span></text:span></text:span><text:span text:style-name="textbf"><text:span text:style-name="uline"><text:span text:style-name="T11">think</text:span></text:span></text:span><text:span text:style-name="textbf"><text:span text:style-name="uline"><text:span text:style-name="T10"> </text:span></text:span></text:span><text:span text:style-name="textbf"><text:span text:style-name="uline"><text:span text:style-name="T11">you</text:span></text:span></text:span><text:span text:style-name="textbf"><text:span text:style-name="uline"><text:span text:style-name="T10"> </text:span></text:span></text:span><text:span text:style-name="textbf"><text:span text:style-name="uline"><text:span text:style-name="T11">would</text:span></text:span></text:span><text:span text:style-name="textbf"><text:span text:style-name="uline"><text:span text:style-name="T10"> </text:span></text:span></text:span><text:span text:style-name="textbf"><text:span text:style-name="uline"><text:span text:style-name="T11">feel?</text:span></text:span></text:span><text:span text:style-name="textbf"><text:span text:style-name="uline"><text:span text:style-name="T10"> </text:span></text:span></text:span><text:span text:style-name="textbf"><text:span text:style-name="uline"><text:span text:style-name="T11">Why</text:span></text:span></text:span><text:span text:style-name="textbf"><text:span text:style-name="uline"><text:span text:style-name="T10"> </text:span></text:span></text:span><text:span text:style-name="textbf"><text:span text:style-name="uline"><text:span text:style-name="T11">did</text:span></text:span></text:span><text:span text:style-name="textbf"><text:span text:style-name="uline"><text:span text:style-name="T10"> </text:span></text:span></text:span><text:span text:style-name="textbf"><text:span text:style-name="uline"><text:span text:style-name="T11">Jesus</text:span></text:span></text:span><text:span text:style-name="textbf"><text:span text:style-name="uline"><text:span text:style-name="T10"> </text:span></text:span></text:span><text:span text:style-name="textbf"><text:span text:style-name="uline"><text:span text:style-name="T11">tell</text:span></text:span></text:span><text:span text:style-name="textbf"><text:span text:style-name="uline"><text:span text:style-name="T10"> </text:span></text:span></text:span><text:span text:style-name="textbf"><text:span text:style-name="uline"><text:span text:style-name="T11">the</text:span></text:span></text:span><text:span text:style-name="textbf"><text:span text:style-name="uline"><text:span text:style-name="T10"> </text:span></text:span></text:span><text:span text:style-name="textbf"><text:span text:style-name="uline"><text:span text:style-name="T11">people</text:span></text:span></text:span><text:span text:style-name="textbf"><text:span text:style-name="uline"><text:span text:style-name="T10"> </text:span></text:span></text:span><text:span text:style-name="textbf"><text:span text:style-name="uline"><text:span text:style-name="T11">standing</text:span></text:span></text:span><text:span text:style-name="textbf"><text:span text:style-name="uline"><text:span text:style-name="T10"> </text:span></text:span></text:span><text:span text:style-name="textbf"><text:span text:style-name="uline"><text:span text:style-name="T11">by</text:span></text:span></text:span><text:span text:style-name="textbf"><text:span text:style-name="uline"><text:span text:style-name="T10"> </text:span></text:span></text:span><text:span text:style-name="textbf"><text:span text:style-name="uline"><text:span text:style-name="T11">to</text:span></text:span></text:span><text:span text:style-name="textbf"><text:span text:style-name="uline"><text:span text:style-name="T10"> </text:span></text:span></text:span><text:span text:style-name="textbf"><text:span text:style-name="uline"><text:span text:style-name="T11">give</text:span></text:span></text:span><text:span text:style-name="textbf"><text:span text:style-name="uline"><text:span text:style-name="T10"> </text:span></text:span></text:span><text:span text:style-name="textbf"><text:span text:style-name="uline"><text:span text:style-name="T11">the</text:span></text:span></text:span><text:span text:style-name="textbf"><text:span text:style-name="uline"><text:span text:style-name="T10"> </text:span></text:span></text:span><text:span text:style-name="textbf"><text:span text:style-name="uline"><text:span text:style-name="T11">girl</text:span></text:span></text:span><text:span text:style-name="textbf"><text:span text:style-name="uline"><text:span text:style-name="T10"> </text:span></text:span></text:span><text:span text:style-name="textbf"><text:span text:style-name="uline"><text:span text:style-name="T11">something</text:span></text:span></text:span><text:span text:style-name="textbf"><text:span text:style-name="uline"><text:span text:style-name="T10"> </text:span></text:span></text:span><text:span text:style-name="textbf"><text:span text:style-name="uline"><text:span text:style-name="T11">to</text:span></text:span></text:span><text:span text:style-name="textbf"><text:span text:style-name="uline"><text:span text:style-name="T10"> </text:span></text:span></text:span><text:span text:style-name="textbf"><text:span text:style-name="uline"><text:span text:style-name="T11">eat?</text:span></text:span></text:span><text:span text:style-name="T10"> </text:span></text:p>
      <text:section text:style-name="Sect1" text:name="begin-end-env-13">
        <text:p text:style-name="P11"/>
        <text:p text:style-name="verse"><text:span text:style-name="textbf"><text:span text:style-name="T11">[Adam Clarke’s 1810/1825 commentary and critical notes on</text:span></text:span><text:span text:style-name="textbf"><text:span text:style-name="T10"> </text:span></text:span><text:span text:style-name="textbf"><text:span text:style-name="T11">the Bible]</text:span></text:span><text:span text:style-name="T10"> Verse 43. Something should be given her to eat.] For though he had employed an extraordinary power to bring her to life, he wills that she should be continued in existence by the use of ordinary means. The advice of the heathen is a good one:- </text:span></text:p>
        <text:p text:style-name="P1"><draw:frame draw:style-name="fr1" draw:name="begin-end-env-14" text:anchor-type="as-char" svg:width="0.0161in" style:rel-width="90%" draw:z-index="1"><draw:text-box fo:min-height="0in"><text:p text:style-name="quote"><text:span text:style-name="textit"><text:span text:style-name="T1">Nec Deus intersit, nisi dignus vindice nodus Inciderit.</text:span></text:span><text:span text:style-name="textit"> ___</text:span><text:span text:style-name="textit"><text:span text:style-name="T1">HORAT. </text:span></text:span></text:p></draw:text-box></draw:frame></text:p>
        <text:p text:style-name="verse"><text:span text:style-name="textit"><text:span text:style-name="T12">"When the miraculous power of God is necessary, let it be resorted to:</text:span></text:span><text:span text:style-name="textit"><text:span text:style-name="T10"> </text:span></text:span><text:span text:style-name="textit"><text:span text:style-name="T12">when it is not necessary, let the ordinary means be used."</text:span></text:span><text:span text:style-name="T10"> To act otherwise would be to tempt God. </text:span></text:p>
        <text:p text:style-name="verse"><text:span text:style-name="textbf"><text:span text:style-name="T11">[Matthew Henry’s Complete Commentary on the Whole</text:span></text:span><text:span text:style-name="textbf"><text:span text:style-name="T10"> </text:span></text:span><text:span text:style-name="textbf"><text:span text:style-name="T11">Bible]</text:span></text:span><text:span text:style-name="T10"> That Christ took care something should be given her to eat. By this it appeared that she was raised not only to life, but to a good state of health, that she had an appetite to her meat; even the new-born babes in Christ’s house desire the sincere milk, 1 Pet. ii. 1, 2. And it is observable, that, as Christ, when at first he had made man, presently provided food for him, and food out of the earth of which he was made (Gen. i. 29), so now when he had given a new life, he took care that something should be given to eat; for is he has given life, he may be trusted to give livelihood, because the life is more than meat, Matt. vi. 25. Where Christ hath given spiritual life, he will provide food for the support and nourishment of it unto life eternal, for he will never forsake, or be wanting to, the work of his own hands. </text:span></text:p>
        <text:p text:style-name="P12"/>
      </text:section>
      <text:p text:style-name="P3"/>
      <text:h text:style-name="P17" text:outline-level="3"/>
      <text:h text:style-name="P19" text:outline-level="3"><text:reference-mark text:name="x1-9000"/>Random Quotes</text:h>
      <text:section text:style-name="Sect1" text:name="begin-end-env-15">
        <text:p text:style-name="P11"/>
        <text:p text:style-name="quote"><text:span text:style-name="textit"><text:span text:style-name="T12">"There is only one satisfying way to boot a computer." </text:span></text:span></text:p>
        <text:p text:style-name="P1"><draw:frame draw:style-name="fr1" draw:name="begin-end-env-16" text:anchor-type="as-char" svg:width="0.0161in" style:rel-width="90%" draw:z-index="2"><draw:text-box fo:min-height="0in"><text:p text:style-name="flushright">— J.H. Goldfuss </text:p></draw:text-box></draw:frame></text:p>
        <text:p text:style-name="quote"><text:span text:style-name="textit"><text:span text:style-name="T12"/></text:span></text:p>
        <text:p text:style-name="quote"><text:span text:style-name="textit"><text:span text:style-name="T12">"When I die, I want to go peacefully in my sleep, like my grandfather. Not</text:span></text:span><text:span text:style-name="textit"><text:span text:style-name="T10"> </text:span></text:span><text:span text:style-name="textit"><text:span text:style-name="T12">yelling and screaming, like the passengers in his bus." </text:span></text:span></text:p>
        <text:p text:style-name="P1"><draw:frame draw:style-name="fr1" draw:name="begin-end-env-17" text:anchor-type="as-char" svg:width="0.0161in" style:rel-width="90%" draw:z-index="3"><draw:text-box fo:min-height="0in"><text:p text:style-name="flushright">— Anonymous </text:p></draw:text-box></draw:frame></text:p>
        <text:p text:style-name="P1"/>
        <text:p text:style-name="P10"><text:span text:style-name="textit"><text:span text:style-name="T12">I break the chains that bind me.</text:span></text:span></text:p>
        <text:p text:style-name="P10"><text:span text:style-name="textit"><text:span text:style-name="T12">I leave the clown I was behind me. </text:span></text:span></text:p>
        <text:p text:style-name="P10"><text:span text:style-name="textit"><text:span text:style-name="T12">It was wonderful of you to remind me </text:span></text:span></text:p>
        <text:p text:style-name="P10"><text:span text:style-name="textit"><text:span text:style-name="T12">That if I looked I would find me. </text:span></text:span></text:p>
        <text:p text:style-name="P10"><text:span text:style-name="textit"><text:span text:style-name="T12">Oh, Selma, Selma, thank you. </text:span></text:span></text:p>
        <text:p text:style-name="P10"><text:span text:style-name="textit"><text:span text:style-name="T12">I can never say good-bye. </text:span></text:span></text:p>
        <text:p text:style-name="P1"><draw:frame draw:style-name="fr1" draw:name="begin-end-env-18" text:anchor-type="as-char" svg:width="0.0161in" style:rel-width="90%" draw:z-index="4"><draw:text-box fo:min-height="0in"><text:p text:style-name="flushright">–Kurt Vonnegut, Look at the Birdie: A Song for Selma </text:p></draw:text-box></draw:frame></text:p>
        <text:p text:style-name="P1"/>
        <text:p text:style-name="P10"><text:span text:style-name="textit"><text:span text:style-name="T12">The one who made it did not need it.</text:span></text:span></text:p>
        <text:p text:style-name="P10"><text:span text:style-name="textit"><text:span text:style-name="T12">The one who bought did not want it.</text:span></text:span></text:p>
        <text:p text:style-name="P10"><text:span text:style-name="textit"><text:span text:style-name="T12">The one who used it did not know it. </text:span></text:span></text:p>
        <text:p text:style-name="P10"><text:span text:style-name="textit"><text:span text:style-name="T12">What is it?</text:span></text:span><text:reference-mark text:name="x1-9001f8"/><text:span text:style-name="T10"><text:note text:id="ftn8" text:note-class="footnote"><text:note-citation>8</text:note-citation><text:note-body><text:p text:style-name="Footnote"><text:span text:style-name="T5">Answer: a coffin</text:span> </text:p></text:note-body></text:note></text:span></text:p>
        <text:p text:style-name="P12"/>
      </text:section>
      <text:p text:style-name="P3"/>
      <text:h text:style-name="P16" text:outline-level="3"><text:reference-mark text:name="x1-10000"/>Notes:</text:h>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monospace" svg:font-family="monospac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igskip" style:family="paragraph" style:parent-style-name="Text-body">
      <style:paragraph-properties fo:margin-top="0.0783in" fo:margin-bottom="0in"/>
    </style:style>
    <style:style style:name="clearpage" style:family="paragraph" style:parent-style-name="Text-body">
      <style:paragraph-properties fo:break-before="page"/>
    </style:style>
    <style:style style:name="hline-p-hr" style:family="paragraph">
      <style:paragraph-properties fo:margin-top="0in" fo:margin-bottom="0in" fo:line-height="0.0043in" fo:padding="0in" fo:border-left="none" fo:border-right="none" fo:border-top="none" fo:border-bottom="0.31pt solid #000000"/>
    </style:style>
    <style:style style:name="cline-p-hr" style:family="paragraph">
      <style:paragraph-properties fo:margin-top="0in" fo:margin-bottom="0in" fo:line-height="0.0043in" fo:padding="0in" fo:border-left="none" fo:border-right="none" fo:border-top="none" fo:border-bottom="0.31pt solid #000000"/>
    </style:style>
    <style:style style:name="cline-p" style:family="paragraph">
      <style:paragraph-properties fo:margin="100%" fo:margin-left="0in" fo:margin-right="0in" fo:margin-top="0in" fo:margin-bottom="0in" fo:line-height="0.0008in" fo:text-indent="0in" style:auto-text-indent="false" fo:padding="0in" fo:border="none"/>
    </style:style>
    <style:style style:name="newpage" style:family="paragraph">
      <style:paragraph-properties fo:break-after="page"/>
    </style:style>
    <style:style style:name="equ-p" style:family="paragraph" style:parent-style-name="Standard">
      <style:paragraph-properties fo:text-align="center" style:justify-single-word="false"/>
    </style:style>
    <style:style style:name="equ-num-p" style:family="paragraph" style:parent-style-name="Standard">
      <style:paragraph-properties fo:text-align="end" style:justify-single-word="false"/>
    </style:style>
    <style:style style:name="First-line-indent" style:family="paragraph" style:parent-style-name="Text-body" style:class="text">
      <style:paragraph-properties fo:margin="100%" fo:margin-left="0in" fo:margin-right="0in" fo:text-indent="0.1965in" style:auto-text-indent="false"/>
    </style:style>
    <style:style style:name="First-line-indent-rtl" style:family="paragraph" style:parent-style-name="Text-body" style:class="text">
      <style:paragraph-properties fo:margin="100%" fo:margin-left="0in" fo:margin-right="0in" fo:text-align="end" style:justify-single-word="false" fo:text-indent="0.1965in" style:auto-text-indent="false" style:writing-mode="rl-tb"/>
    </style:style>
    <style:style style:name="Text-body" style:family="paragraph" style:parent-style-name="Standard" style:next-style-name="First-line-indent" style:class="text" style:master-page-name="">
      <style:paragraph-properties fo:margin-top="0in" fo:margin-bottom="0in" fo:line-height="120%" fo:text-align="justify" style:justify-single-word="false" fo:hyphenation-ladder-count="no-limit" style:page-number="auto"/>
      <style:text-properties fo:hyphenate="false"/>
    </style:style>
    <style:style style:name="Like-Text-body" style:family="paragraph" style:parent-style-name="Standard" style:next-style-name="First-line-indent" style:class="text" style:master-page-name="">
      <style:paragraph-properties fo:margin-top="0in" fo:margin-bottom="0in" fo:line-height="120%" fo:text-align="justify" style:justify-single-word="false" fo:hyphenation-ladder-count="no-limit" style:page-number="auto"/>
      <style:text-properties fo:hyphenate="false"/>
    </style:style>
    <style:style style:name="Text-body-rtl" style:family="paragraph" style:parent-style-name="Standard" style:next-style-name="First-line-indent" style:class="text" style:master-page-name="">
      <style:paragraph-properties fo:margin-top="0in" fo:margin-bottom="0in" fo:line-height="120%" fo:text-align="end" style:justify-single-word="false" fo:hyphenation-ladder-count="no-limit" style:page-number="auto" style:writing-mode="rl-tb"/>
      <style:text-properties fo:hyphenate="false"/>
    </style:style>
    <style:style style:name="Like-Text-body-rtl" style:family="paragraph" style:parent-style-name="Standard" style:next-style-name="First-line-indent" style:class="text" style:master-page-name="">
      <style:paragraph-properties fo:margin-top="0in" fo:margin-bottom="0in" fo:line-height="120%" fo:text-align="end" style:justify-single-word="false" fo:hyphenation-ladder-count="no-limit" style:page-number="auto" style:writing-mode="rl-tb"/>
      <style:text-properties fo:hyphenate="false"/>
    </style:style>
    <style:style style:name="p-nopar" style:family="paragraph" style:parent-style-name="Text-body">
      <style:paragraph-properties fo:margin="100%" fo:margin-left="0in" fo:margin-right="0in" fo:margin-top="0.1181in" fo:margin-bottom="0.1181in" fo:text-align="justify" style:justify-single-word="false" fo:text-indent="0in" style:auto-text-indent="false"/>
    </style:style>
    <style:style style:name="p-nopar-rtl" style:family="paragraph" style:parent-style-name="Text-body">
      <style:paragraph-properties fo:margin="100%" fo:margin-left="0in" fo:margin-right="0in" fo:margin-top="0.1181in" fo:margin-bottom="0.1181in" fo:text-align="end" style:justify-single-word="false" fo:text-indent="0in" style:auto-text-indent="false" style:writing-mode="rl-tb"/>
    </style:style>
    <style:style style:name="display-math" style:family="paragraph" style:parent-style-name="Text-body">
      <style:paragraph-properties fo:margin="100%" fo:margin-left="0in" fo:margin-right="0in" fo:text-align="center" style:justify-single-word="false" fo:text-indent="0in" style:auto-text-indent="false"/>
    </style:style>
    <style:style style:name="Inside-itemize" style:family="paragraph" style:parent-style-name="Standard" style:list-style-name="Itemize">
      <style:paragraph-properties fo:margin="100%" fo:margin-left="0in" fo:margin-right="0in" fo:margin-top="0in" fo:margin-bottom="0.15in" fo:text-indent="0in" style:auto-text-indent="false"/>
    </style:style>
    <style:style style:name="Inside-enumerate" style:family="paragraph" style:parent-style-name="Text-body" style:list-style-name="Enumerate">
      <style:paragraph-properties fo:margin="100%" fo:margin-left="0in" fo:margin-right="0in" fo:margin-top="0in" fo:margin-bottom="0.15in" fo:text-indent="0in" style:auto-text-indent="false"/>
    </style:style>
    <style:style style:name="Inside-enumerate-rtl" style:family="paragraph" style:list-style-name="Enumerate-rtl">
      <style:paragraph-properties fo:text-align="end" style:justify-single-word="false" style:writing-mode="rl-tb"/>
    </style:style>
    <style:style style:name="dd" style:family="paragraph" style:parent-style-name="Standard">
      <style:paragraph-properties fo:margin="100%" fo:margin-left="0.35in" fo:margin-right="0in" fo:margin-top="0in" fo:margin-bottom="0.0783in" fo:text-indent="0in" style:auto-text-indent="false"/>
    </style:style>
    <style:style style:name="dt" style:family="paragraph">
      <style:paragraph-properties fo:margin="100%" fo:margin-left="0.1in" fo:margin-right="0in" fo:text-indent="0in" style:auto-text-indent="false"/>
      <style:text-properties fo:font-weight="bold"/>
    </style:style>
    <style:style style:name="printshorthands-dd" style:family="paragraph" style:parent-style-name="Standard">
      <style:paragraph-properties fo:margin="100%" fo:margin-left="0.35in" fo:margin-right="0in" fo:margin-top="0in" fo:margin-bottom="0.0783in" fo:text-indent="0in" style:auto-text-indent="false"/>
    </style:style>
    <style:style style:name="printshorthands-dt" style:family="paragraph">
      <style:paragraph-properties fo:margin="100%" fo:margin-left="0.1in" fo:margin-right="0in" fo:text-indent="0in" style:auto-text-indent="false"/>
    </style:style>
    <style:style style:name="printthebibliography-dd" style:family="paragraph" style:parent-style-name="Standard">
      <style:paragraph-properties fo:margin="100%" fo:margin-left="0.35in" fo:margin-right="0in" fo:margin-top="0in" fo:margin-bottom="0.0783in" fo:text-indent="-0.35in" style:auto-text-indent="false"/>
    </style:style>
    <style:style style:name="printthebibliography-dt" style:family="paragraph">
      <style:paragraph-properties fo:margin="100%" fo:margin-left="0in" fo:margin-right="0in" fo:margin-top="0in" fo:margin-bottom="0in" fo:text-indent="0in" style:auto-text-indent="false"/>
    </style:style>
    <style:style style:name="quote" style:family="paragraph" style:parent-style-name="Text-body" style:next-style-name="Text-body">
      <style:paragraph-properties fo:margin="100%" fo:margin-left="0.3937in" fo:margin-right="0.3937in" fo:margin-top="0.0783in" fo:margin-bottom="0.0783in" fo:text-indent="0in" style:auto-text-indent="false"/>
    </style:style>
    <style:style style:name="quote-trl" style:family="paragraph">
      <style:paragraph-properties fo:margin="100%" fo:margin-left="0.3937in" fo:margin-right="0.3937in" fo:margin-top="0.0783in" fo:margin-bottom="0.0783in" fo:text-align="end" style:justify-single-word="false" fo:text-indent="0in" style:auto-text-indent="false" style:writing-mode="rl-tb"/>
    </style:style>
    <style:style style:name="begin-env-p" style:family="paragraph">
      <style:paragraph-properties fo:margin-top="0.0783in" fo:margin-bottom="0in" fo:line-height="0.0043in"/>
    </style:style>
    <style:style style:name="end-env-p" style:family="paragraph">
      <style:paragraph-properties fo:margin-top="0in" fo:margin-bottom="0.0783in" fo:line-height="0.0043in"/>
    </style:style>
    <style:style style:name="Contents-Heading" style:family="paragraph" style:parent-style-name="Heading" style:class="index">
      <style:paragraph-properties fo:margin="100%" fo:margin-left="0in" fo:margin-right="0in" fo:margin-top="0.1965in" fo:margin-bottom="0.0783in" fo:text-indent="0in" style:auto-text-indent="false" text:number-lines="false" text:line-number="0"/>
    </style:style>
    <style:style style:name="Index-Heading" style:family="paragraph" style:parent-style-name="Heading" style:class="index">
      <style:paragraph-properties fo:margin="100%" fo:margin-left="0in" fo:margin-right="0in" fo:text-indent="0in" style:auto-text-indent="false" text:number-lines="false" text:line-number="0"/>
    </style:style>
    <style:style style:name="verse" style:family="paragraph" style:parent-style-name="Text-body" style:next-style-name="Text-body">
      <style:paragraph-properties fo:margin="100%" fo:margin-left="0.5902in" fo:margin-right="0.3937in" fo:margin-top="0.0783in" fo:margin-bottom="0.0783in" fo:text-indent="-0.1965in" style:auto-text-indent="false">
        <style:tab-stops/>
      </style:paragraph-properties>
    </style:style>
    <style:style style:name="algorithmic-dd" style:family="paragraph" style:parent-style-name="Standard">
      <style:paragraph-properties fo:margin="100%" fo:margin-left="0.35in" fo:margin-right="0in" fo:margin-top="0in" fo:margin-bottom="0.0783in" fo:text-indent="0in" style:auto-text-indent="false"/>
    </style:style>
    <style:style style:name="algorithmic-dt" style:family="paragraph">
      <style:paragraph-properties fo:margin="100%" fo:margin-left="0.1in" fo:margin-right="0in" fo:text-indent="0in" style:auto-text-indent="false"/>
    </style:style>
    <style:style style:name="Preformatted-Text" style:family="paragraph" style:parent-style-name="Standard">
      <style:paragraph-properties fo:margin="100%" fo:margin-left="0in" fo:margin-right="0in" fo:margin-top="0.0783in" fo:margin-bottom="0.0783in" fo:text-indent="0in" style:auto-text-indent="false"/>
      <style:text-properties style:font-name="monospace"/>
    </style:style>
    <style:style style:name="Preformatted-Text-rtl" style:family="paragraph" style:parent-style-name="Standard">
      <style:paragraph-properties fo:margin="100%" fo:margin-left="0in" fo:margin-right="0in" fo:margin-top="0.0783in" fo:margin-bottom="0.0783in" fo:text-align="end" style:justify-single-word="false" fo:text-indent="0in" style:auto-text-indent="false" style:writing-mode="rl-tb"/>
      <style:text-properties style:font-name="monospace"/>
    </style:style>
    <style:style style:name="Footnote" style:family="paragraph" style:parent-style-name="Standard" style:class="extra">
      <style:paragraph-properties fo:margin="100%" fo:margin-left="0.2in" fo:margin-right="0in" fo:text-indent="-0.2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Heading" style:next-style-name="author" style:class="chapter">
      <style:paragraph-properties fo:margin-top="0.1654in" fo:margin-bottom="0.2008in"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rtl" style:family="paragraph" style:next-style-name="author-rtl" style:class="chapter">
      <style:paragraph-properties fo:margin-top="0.1654in" fo:margin-bottom="0.2008in" fo:text-align="center" style:justify-single-word="false" style:writing-mode="rl-tb"/>
    </style:style>
    <style:style style:name="author" style:family="paragraph" style:parent-style-name="Text-body" style:next-style-name="date">
      <style:paragraph-properties fo:margin-top="0in" fo:margin-bottom="0.0783in" fo:text-align="center" style:justify-single-word="false"/>
    </style:style>
    <style:style style:name="author-rtl" style:family="paragraph" style:parent-style-name="Text-body-rtl" style:next-style-name="date-rtl">
      <style:paragraph-properties fo:margin-top="0in" fo:margin-bottom="0.0783in" fo:text-align="center" style:justify-single-word="false" style:writing-mode="rl-tb"/>
    </style:style>
    <style:style style:name="date" style:family="paragraph" style:parent-style-name="Text-body" style:next-style-name="Text-body">
      <style:paragraph-properties fo:margin-top="0in" fo:margin-bottom="0.0783in" fo:text-align="center" style:justify-single-word="false"/>
    </style:style>
    <style:style style:name="date-rtl" style:family="paragraph" style:parent-style-name="Text-body" style:next-style-name="Text-body">
      <style:paragraph-properties fo:margin-top="0in" fo:margin-bottom="0.0783in" fo:text-align="center" style:justify-single-word="false" style:writing-mode="rl-tb"/>
    </style:style>
    <style:style style:name="abstract" style:family="paragraph" style:parent-style-name="Text-body" style:next-style-name="Text-body">
      <style:paragraph-properties fo:margin="100%" fo:margin-left="1.1811in" fo:margin-right="1.1811in" fo:margin-top="0in" fo:margin-bottom="0.0783in" fo:text-indent="0in" style:auto-text-indent="false"/>
    </style:style>
    <style:style style:name="abstract-rtl" style:family="paragraph" style:parent-style-name="Text-body-rtl" style:next-style-name="Text-body-rtl">
      <style:paragraph-properties fo:margin="100%" fo:margin-left="1.1811in" fo:margin-right="1.1811in" fo:margin-top="0in" fo:margin-bottom="0.0783in" fo:text-indent="0in" style:auto-text-indent="false" style:writing-mode="rl-tb"/>
    </style:style>
    <style:style style:name="abstract-title" style:family="paragraph" style:parent-style-name="abstract" style:next-style-name="abstract">
      <style:paragraph-properties fo:margin-top="0.1965in" fo:margin-bottom="0in" fo:text-align="center" style:justify-single-word="false"/>
    </style:style>
    <style:style style:name="Contents-1" style:family="paragraph" style:parent-style-name="Index" style:class="index">
      <style:paragraph-properties fo:margin="100%" fo:margin-left="0in" fo:margin-right="0in" fo:margin-top="0in" fo:margin-bottom="0.0398in" fo:text-indent="0in" style:auto-text-indent="false">
        <style:tab-stops>
          <style:tab-stop style:position="6.6925in" style:type="right"/>
        </style:tab-stops>
      </style:paragraph-properties>
    </style:style>
    <style:style style:name="Contents-2" style:family="paragraph" style:parent-style-name="Index" style:class="index">
      <style:paragraph-properties fo:margin="100%" fo:margin-left="0.1965in" fo:margin-right="0in" fo:text-indent="0in" style:auto-text-indent="false">
        <style:tab-stops>
          <style:tab-stop style:position="6.4957in" style:type="right"/>
        </style:tab-stops>
      </style:paragraph-properties>
    </style:style>
    <style:style style:name="Contents-3" style:family="paragraph" style:parent-style-name="Index" style:class="index">
      <style:paragraph-properties fo:margin="100%" fo:margin-left="0.3929in" fo:margin-right="0in" fo:text-indent="0in" style:auto-text-indent="false">
        <style:tab-stops>
          <style:tab-stop style:position="6.2992in" style:type="right"/>
        </style:tab-stops>
      </style:paragraph-properties>
    </style:style>
    <style:style style:name="Contents-4" style:family="paragraph" style:parent-style-name="Index" style:class="index">
      <style:paragraph-properties fo:margin="100%" fo:margin-left="0.5898in" fo:margin-right="0in" fo:text-indent="0in" style:auto-text-indent="false">
        <style:tab-stops>
          <style:tab-stop style:position="6.1028in" style:type="right"/>
        </style:tab-stops>
      </style:paragraph-properties>
    </style:style>
    <style:style style:name="Contents-5" style:family="paragraph" style:parent-style-name="Index" style:class="index">
      <style:paragraph-properties fo:margin="100%" fo:margin-left="0.7862in" fo:margin-right="0in" fo:text-indent="0in" style:auto-text-indent="false">
        <style:tab-stops>
          <style:tab-stop style:position="5.9063in" style:type="right"/>
        </style:tab-stops>
      </style:paragraph-properties>
    </style:style>
    <style:style style:name="Index-1" style:family="paragraph" style:parent-style-name="Index" style:class="index">
      <style:paragraph-properties fo:margin="100%" fo:margin-left="0in" fo:margin-right="0in" fo:text-indent="0in" style:auto-text-indent="false"/>
    </style:style>
    <style:style style:name="Index-2" style:family="paragraph" style:parent-style-name="Index" style:class="index">
      <style:paragraph-properties fo:margin="100%" fo:margin-left="0.1965in" fo:margin-right="0in" fo:text-indent="0in" style:auto-text-indent="false"/>
    </style:style>
    <style:style style:name="Index-3" style:family="paragraph" style:parent-style-name="Index" style:class="index">
      <style:paragraph-properties fo:margin="100%" fo:margin-left="0.3929in" fo:margin-right="0in" fo:text-indent="0in" style:auto-text-indent="false"/>
    </style:style>
    <style:style style:name="p-bibitem" style:family="paragraph" style:parent-style-name="Standard">
      <style:paragraph-properties fo:margin="100%" fo:margin-left="0.3937in" fo:margin-right="0in" fo:text-indent="-0.3937in" style:auto-text-indent="false">
        <style:tab-stops/>
      </style:paragraph-properties>
    </style:style>
    <style:style style:name="quotation" style:family="paragraph" style:parent-style-name="Standard">
      <style:paragraph-properties fo:margin="100%" fo:margin-left="0.3937in" fo:margin-right="0.3937in" fo:margin-top="0in" fo:margin-bottom="0in" fo:text-indent="0.1965in" style:auto-text-indent="true"/>
    </style:style>
    <style:style style:name="quotation-rtl" style:family="paragraph" style:parent-style-name="Standard">
      <style:paragraph-properties fo:margin="100%" fo:margin-left="0.3937in" fo:margin-right="0.3937in" fo:margin-top="0in" fo:margin-bottom="0in" fo:text-align="end" style:justify-single-word="false" fo:text-indent="0.1965in" style:auto-text-indent="true" style:writing-mode="rl-tb"/>
    </style:style>
    <style:style style:name="flushright" style:family="paragraph" style:parent-style-name="Text-body" style:next-style-name="Text-body" style:master-page-name="">
      <style:paragraph-properties fo:margin-top="0.0783in" fo:margin-bottom="0.0783in" fo:text-align="end" style:justify-single-word="false" style:page-number="auto"/>
    </style:style>
    <style:style style:name="flushleft" style:family="paragraph" style:parent-style-name="Text-body" style:next-style-name="Text-body">
      <style:paragraph-properties fo:margin-top="0.0783in" fo:margin-bottom="0.0783in" fo:text-align="start" style:justify-single-word="false"/>
    </style:style>
    <style:style style:name="center" style:family="paragraph" style:parent-style-name="Text-body" style:next-style-name="Text-body">
      <style:paragraph-properties fo:margin-top="0.0783in" fo:margin-bottom="0.0783in" fo:text-align="center" style:justify-single-word="false">
        <style:tab-stops/>
      </style:paragraph-properties>
    </style:style>
    <style:style style:name="tabbing" style:family="paragraph" style:parent-style-name="Standard">
      <style:paragraph-properties fo:margin="100%" fo:margin-left="0in" fo:margin-right="0in" fo:text-indent="0.1965in" style:auto-text-indent="false"/>
    </style:style>
    <style:style style:name="part" style:family="paragraph" style:parent-style-name="Heading" style:next-style-name="Text-body">
      <style:paragraph-properties fo:margin-top="0.2047in" fo:margin-bottom="0.0827in"/>
    </style:style>
    <style:style style:name="Heading-1" style:family="paragraph" style:parent-style-name="Heading" style:next-style-name="Text-body" style:class="text">
      <style:paragraph-properties fo:margin-top="0.5555in" fo:margin-bottom="0.3472in"/>
    </style:style>
    <style:style style:name="Heading-1-rtl" style:family="paragraph" style:next-style-name="Text-body-rtl" style:class="text">
      <style:paragraph-properties fo:text-align="end" style:justify-single-word="false" style:writing-mode="rl-tb"/>
    </style:style>
    <style:style style:name="Heading-2" style:family="paragraph" style:parent-style-name="Heading" style:next-style-name="Text-body" style:class="text">
      <style:paragraph-properties fo:margin-top="0.1665in" fo:margin-bottom="0.1252in"/>
    </style:style>
    <style:style style:name="Heading-2-rtl" style:family="paragraph" style:parent-style-name="Heading" style:next-style-name="Text-body" style:class="text">
      <style:paragraph-properties fo:margin-top="0.1654in" fo:margin-bottom="0in" fo:text-align="end" style:justify-single-word="false" style:writing-mode="rl-tb"/>
    </style:style>
    <style:style style:name="Heading-3" style:family="paragraph" style:parent-style-name="Heading" style:next-style-name="Text-body" style:class="text"/>
    <style:style style:name="Heading-3-rtl" style:family="paragraph" style:next-style-name="Text-body-rtl" style:class="text">
      <style:paragraph-properties fo:text-align="end" style:justify-single-word="false" style:writing-mode="rl-tb"/>
    </style:style>
    <style:style style:name="Heading-4" style:family="paragraph" style:parent-style-name="Heading" style:next-style-name="Text-body" style:class="text">
      <style:paragraph-properties fo:margin-top="0.1654in" fo:margin-bottom="0in"/>
    </style:style>
    <style:style style:name="Heading-4-rtl" style:family="paragraph" style:next-style-name="Text-body-rtl" style:class="text">
      <style:paragraph-properties fo:margin-top="0.1654in" fo:margin-bottom="0in" fo:text-align="end" style:justify-single-word="false" style:writing-mode="rl-tb"/>
    </style:style>
    <style:style style:name="Heading-5" style:family="paragraph" style:parent-style-name="Heading" style:next-style-name="Text-body" style:class="text">
      <style:paragraph-properties fo:margin="100%" fo:margin-left="0in" fo:margin-right="0in" fo:margin-top="0.1654in" fo:margin-bottom="0in" fo:text-indent="0in" style:auto-text-indent="false"/>
    </style:style>
    <style:style style:name="Heading-5-rtl" style:family="paragraph" style:parent-style-name="Heading" style:next-style-name="Text-body" style:class="text">
      <style:paragraph-properties fo:margin="100%" fo:margin-left="0in" fo:margin-right="0in" fo:margin-top="0.1654in" fo:margin-bottom="0in" fo:text-align="end" style:justify-single-word="false" fo:text-indent="0in" style:auto-text-indent="false" style:writing-mode="rl-tb"/>
    </style:style>
    <style:style style:name="Heading-6" style:family="paragraph" style:parent-style-name="Heading" style:next-style-name="Text-body" style:class="text"/>
    <style:style style:name="Heading-6-rtl" style:family="paragraph" style:next-style-name="Text-body-rtl" style:class="text">
      <style:paragraph-properties fo:text-align="end" style:justify-single-word="false" style:writing-mode="rl-tb"/>
    </style:style>
    <style:style style:name="Heading-7" style:family="paragraph" style:parent-style-name="Heading" style:next-style-name="Text-body" style:class="text"/>
    <style:style style:name="Heading-7-rtl" style:family="paragraph" style:next-style-name="Text-body-rtl" style:class="text">
      <style:paragraph-properties fo:text-align="end" style:justify-single-word="false" style:writing-mode="rl-tb"/>
    </style:style>
    <style:style style:name="Heading-8" style:family="paragraph" style:parent-style-name="Heading" style:next-style-name="Text-body" style:class="text"/>
    <style:style style:name="Heading-8-rtl" style:family="paragraph" style:next-style-name="Text-body-rtl" style:class="text">
      <style:paragraph-properties fo:text-align="end" style:justify-single-word="false" style:writing-mode="rl-tb"/>
    </style:style>
    <style:style style:name="Heading-9" style:family="paragraph" style:parent-style-name="Heading" style:next-style-name="Text-body" style:class="text"/>
    <style:style style:name="Heading-9-rtl" style:family="paragraph" style:parent-style-name="Heading" style:next-style-name="Text-body" style:class="text">
      <style:paragraph-properties fo:text-align="end" style:justify-single-word="false" style:writing-mode="rl-tb"/>
    </style:style>
    <style:style style:name="Heading-10" style:family="paragraph" style:parent-style-name="Heading" style:next-style-name="Text-body" style:class="text"/>
    <style:style style:name="Heading-10-rtl" style:family="paragraph" style:next-style-name="Text-body-rtl" style:class="text"/>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reference-ref" style:family="text">
      <style:text-properties style:text-underline-style="solid" style:text-underline-width="bold" style:text-underline-color="#0000ff"/>
    </style:style>
    <style:style style:name="textsuperscript" style:family="text">
      <style:text-properties style:text-position="super 80%"/>
    </style:style>
    <style:style style:name="TEX" style:family="text">
      <style:text-properties style:text-position="-25% 100%"/>
    </style:style>
    <style:style style:name="LATEX" style:family="text">
      <style:text-properties style:text-position="15% 70%"/>
    </style:style>
    <style:style style:name="caption-title" style:family="text">
      <style:text-properties fo:font-style="normal" fo:font-weight="bold"/>
    </style:style>
    <style:style style:name="small-caps" style:family="text">
      <style:text-properties fo:font-variant="small-caps"/>
    </style:style>
    <style:style style:name="verb" style:family="text">
      <style:text-properties style:font-name="monospace"/>
    </style:style>
    <style:style style:name="obeylines-h" style:family="text"/>
    <style:style style:name="obeylines-v" style:family="text"/>
    <style:style style:name="Emphasis" style:family="text">
      <style:text-properties fo:font-style="italic"/>
    </style:style>
    <style:style style:name="textit" style:family="text">
      <style:text-properties fo:font-style="italic"/>
    </style:style>
    <style:style style:name="textbf" style:family="text">
      <style:text-properties fo:font-style="normal" fo:font-weight="bold"/>
    </style:style>
    <style:style style:name="textsc" style:family="text">
      <style:text-properties fo:font-variant="small-caps" style:text-position="0% 100%" fo:font-style="normal" fo:font-weight="normal"/>
    </style:style>
    <style:style style:name="texttt" style:family="text">
      <style:text-properties style:font-name="monospace"/>
    </style:style>
    <style:style style:name="textrm" style:family="text">
      <style:text-properties fo:font-weight="normal" style:font-weight-asian="normal" style:font-weight-complex="normal"/>
    </style:style>
    <style:style style:name="textsf" style:family="text">
      <style:text-properties fo:font-style="normal" fo:font-weight="bold"/>
    </style:style>
    <style:style style:name="textup" style:family="text">
      <style:text-properties fo:font-weight="normal" style:font-weight-asian="normal" style:font-weight-complex="normal"/>
    </style:style>
    <style:style style:name="overline" style:family="text"/>
    <style:style style:name="underline" style:family="text">
      <style:text-properties style:text-underline-style="solid" style:text-underline-width="auto" style:text-underline-color="font-color"/>
    </style:style>
    <style:style style:name="paragraph-h" style:family="text">
      <style:text-properties fo:font-style="normal" fo:font-weight="bold"/>
    </style:style>
    <style:style style:name="subparagraph-h" style:family="text">
      <style:text-properties fo:font-style="normal" fo:font-weight="bold"/>
    </style:style>
    <style:style style:name="uline" style:family="text">
      <style:text-properties style:text-underline-style="solid" style:text-underline-width="auto" style:text-underline-color="font-color"/>
    </style:style>
    <style:style style:name="uuline" style:family="text">
      <style:text-properties style:text-underline-style="solid" style:text-underline-width="auto" style:text-underline-color="font-color"/>
    </style:style>
    <style:style style:name="uwave" style:family="text">
      <style:text-properties style:text-underline-style="wave" style:text-underline-width="auto" style:text-underline-color="font-color"/>
    </style:style>
    <style:style style:name="sout" style:family="text">
      <style:text-properties style:text-line-through-style="solid" style:text-underline-style="none"/>
    </style:style>
    <style:style style:name="xout" style:family="text">
      <style:text-properties style:text-line-through-style="solid" style:text-underline-style="none"/>
    </style:style>
    <style:style style:name="Bullet-Symbols" style:family="text"/>
    <style:style style:name="Numbering-Symbols" style:family="text"/>
    <style:style style:name="Source-Text" style:family="text"/>
    <style:style style:name="Footnote_20_Symbol" style:display-name="Footnote Symbol" style:family="text"/>
    <style:style style:name="Footnote_20_anchor" style:display-name="Footnote anchor" style:family="text">
      <style:text-properties style:text-position="super 58%"/>
    </style:style>
    <style:style style:name="mml-inline" style:family="graphic" style:parent-style-name="Formula">
      <style:graphic-properties svg:y="0in" style:vertical-pos="middle" style:vertical-rel="text"/>
    </style:style>
    <style:style style:name="mml-display" style:family="graphic" style:parent-style-name="Formula">
      <style:graphic-properties svg:x="0in" style:wrap="none" style:horizontal-pos="center" style:horizontal-rel="paragraph-content" fo:background-color="transparent" style:background-transparency="100%">
        <style:background-image/>
      </style:graphic-properties>
    </style:style>
    <style:style style:name="Formula" style:family="graphic">
      <style:graphic-properties text:anchor-type="as-char" svg:y="0in" fo:margin-left="0.0043in" fo:margin-right="0.0043in" style:vertical-pos="middle" style:vertical-rel="text"/>
    </style:style>
    <style:style style:name="env-frame" style:family="graphic">
      <style:graphic-properties svg:x="0in" svg:y="0in" style:vertical-pos="top" style:vertical-rel="page-content" style:horizontal-pos="from-left" style:horizontal-rel="paragraph-content" fo:padding="0in" fo:border="none" style:shadow="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Itemize">
      <text:list-level-style-bullet text:level="1" text:style-name="Bullet-Symbols" text:bullet-char="•">
        <style:list-level-properties text:space-before="0.15in" text:min-label-width="0.2in" text:min-label-distance="0.05in"/>
      </text:list-level-style-bullet>
      <text:list-level-style-bullet text:level="2" text:style-name="Bullet-Symbols" text:bullet-char="-">
        <style:list-level-properties text:space-before="0.35in" text:min-label-width="0.2in" text:min-label-distance="0.05in"/>
      </text:list-level-style-bullet>
      <text:list-level-style-bullet text:level="3" text:style-name="Bullet-Symbols" text:bullet-char="⁎">
        <style:list-level-properties text:space-before="0.55in" text:min-label-width="0.2in" text:min-label-distance="0.05in"/>
      </text:list-level-style-bullet>
      <text:list-level-style-bullet text:level="4" text:style-name="Bullet-Symbols" text:bullet-char="·">
        <style:list-level-properties text:space-before="0.75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numerate">
      <text:list-level-style-number text:level="1" text:style-name="Numbering-Symbols" style:num-suffix="." style:num-format="1">
        <style:list-level-properties text:space-before="0.15in" text:min-label-width="0.2in" text:min-label-distance="0.05in"/>
      </text:list-level-style-number>
      <text:list-level-style-number text:level="2" text:style-name="Numbering-Symbols" style:num-prefix="(" style:num-suffix=")" style:num-format="a">
        <style:list-level-properties text:space-before="0.35in" text:min-label-width="0.2in" text:min-label-distance="0.05in"/>
      </text:list-level-style-number>
      <text:list-level-style-number text:level="3" text:style-name="Numbering-Symbols" style:num-suffix="." style:num-format="i">
        <style:list-level-properties text:space-before="0.6in" text:min-label-width="0.2in" text:min-label-distance="0.05in"/>
      </text:list-level-style-number>
      <text:list-level-style-number text:level="4" text:style-name="Numbering-Symbols" style:num-suffix="." style:num-format="A">
        <style:list-level-properties text:space-before="0.8in" text:min-label-width="0.2in" text:min-label-distance="0.05in"/>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numerate-rtl">
      <text:list-level-style-number text:level="1" text:style-name="Numbering-Symbols" style:num-suffix="." style:num-format="1">
        <style:list-level-properties text:space-before="0.15in" text:min-label-distance="0.05in"/>
      </text:list-level-style-number>
      <text:list-level-style-number text:level="2" text:style-name="Numbering-Symbols" style:num-prefix="(" style:num-suffix=")" style:num-format="1">
        <style:list-level-properties text:space-before="0.35in" text:min-label-distance="0.05in"/>
      </text:list-level-style-number>
      <text:list-level-style-number text:level="3" text:style-name="Numbering-Symbols" style:num-suffix="." style:num-format="1">
        <style:list-level-properties text:space-before="0.6in" text:min-label-distance="0.05in"/>
      </text:list-level-style-number>
      <text:list-level-style-number text:level="4" text:style-name="Numbering-Symbols" style:num-suffix="." style:num-format="1">
        <style:list-level-properties text:space-before="0.8in" text:min-label-distance="0.05in"/>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description">
      <text:list-level-style-bullet text:level="1" text:style-name="Source-Text" text:bullet-char=" ">
        <style:list-level-properties/>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
      <text:list-level-style-bullet text:level="1" text:style-name="Source-Text" text:bullet-char=" ">
        <style:list-level-properties/>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rintshorthands">
      <text:list-level-style-bullet text:level="1" text:style-name="Source-Text"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rintthebibliography">
      <text:list-level-style-bullet text:level="1" text:style-name="Source-Text"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lgorithmic">
      <text:list-level-style-bullet text:level="1" text:style-name="Source-Text" text:bullet-char=" ">
        <style:list-level-properties/>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319in" fo:page-height="11.0417in" style:num-format="1" style:print-orientation="portrait" fo:margin-top="0.7874in" fo:margin-bottom="0.7874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X4ht from Week_08_discussion_questions.tex, options: xhtml,ooffice,html,refcaption 
(http://www.cse.ohio-state.edu/~gurari/TeX4ht/)  
</meta:initial-creator>
    <meta:generator>LibreOffice/3.5$Linux_x86 LibreOffice_project/350m1$Build-2</meta:generator>
    <meta:creation-date>2014-02-20 01:22:00</meta:creation-date>
    <dc:date>2014-02-20T01:33:02</dc:date>
    <dc:creator>root </dc:creator>
    <meta:editing-duration>PT4M7S</meta:editing-duration>
    <meta:editing-cycles>2</meta:editing-cycles>
    <meta:document-statistic meta:table-count="0" meta:image-count="0" meta:object-count="0" meta:page-count="12" meta:paragraph-count="98" meta:word-count="4183" meta:character-count="23851" meta:non-whitespace-character-count="19739"/>
  </office:meta>
</office:document-meta>
</file>